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2000001100002AFF000034EB733FEA2E.wmf" manifest:media-type=""/>
  <manifest:file-entry manifest:full-path="Pictures/200000120000668700002E4DDF0152B8.wmf" manifest:media-type=""/>
  <manifest:file-entry manifest:full-path="Pictures/200000160000319C00003B88365C1E29.wmf" manifest:media-type=""/>
  <manifest:file-entry manifest:full-path="Pictures/200000110000383900002AFF4B329A2C.wmf" manifest:media-type=""/>
  <manifest:file-entry manifest:full-path="Pictures/2000001B000034EB00003ED77A7D1CEC.wmf" manifest:media-type=""/>
  <manifest:file-entry manifest:full-path="Pictures/20000016000034EB00003ED7F9C5415A.wmf" manifest:media-type=""/>
  <manifest:file-entry manifest:full-path="Pictures/20000016000034EB000034EBBC78BD53.wmf" manifest:media-type=""/>
  <manifest:file-entry manifest:full-path="Pictures/200000110000319C00002E4D3E2DCA9F.wmf" manifest:media-type=""/>
  <manifest:file-entry manifest:full-path="Pictures/2000000C000027B0000034EB8C1C4C94.wmf" manifest:media-type=""/>
  <manifest:file-entry manifest:full-path="Pictures/2000001100002E4D00002AFFCB283483.wmf" manifest:media-type=""/>
  <manifest:file-entry manifest:full-path="Pictures/200000160000383900003839C314EA9C.wmf" manifest:media-type=""/>
  <manifest:file-entry manifest:full-path="Pictures/2000001B0000319C00004225A6685EF1.wmf" manifest:media-type=""/>
  <manifest:file-entry manifest:full-path="Pictures/200000110000319C00003B880418C753.wmf" manifest:media-type=""/>
  <manifest:file-entry manifest:full-path="Pictures/2000001100002AFF0000383902B759B2.wmf" manifest:media-type=""/>
  <manifest:file-entry manifest:full-path="Pictures/2000001600002E4D000042255876727B.wmf" manifest:media-type="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9" manifest:media-type=""/>
  <manifest:file-entry manifest:full-path="ObjectReplacements/Object 17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38" manifest:media-type=""/>
  <manifest:file-entry manifest:full-path="ObjectReplacements/Object 39" manifest:media-type=""/>
  <manifest:file-entry manifest:full-path="layout-cache" manifest:media-type="application/binary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, 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4972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>
        <style:tab-stops>
          <style:tab-stop style:position="4.75in"/>
        </style:tab-stops>
      </style:paragraph-properties>
    </style:style>
    <style:style style:name="P6" style:family="paragraph" style:parent-style-name="Standard" style:list-style-name="WW8Num1">
      <style:paragraph-properties>
        <style:tab-stops>
          <style:tab-stop style:position="4.75in"/>
        </style:tab-stops>
      </style:paragraph-properties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>
        <style:tab-stops>
          <style:tab-stop style:position="4.75in"/>
        </style:tab-stops>
      </style:paragraph-properties>
      <style:text-properties fo:language="en" fo:country="US"/>
    </style:style>
    <style:style style:name="P9" style:family="paragraph" style:parent-style-name="Standard">
      <style:paragraph-properties fo:text-align="center" style:justify-single-word="false">
        <style:tab-stops>
          <style:tab-stop style:position="4.75in"/>
        </style:tab-stops>
      </style:paragraph-properties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>
        <style:tab-stops>
          <style:tab-stop style:position="4.75in"/>
        </style:tab-stops>
      </style:paragraph-properties>
      <style:text-properties fo:font-size="10pt" fo:language="en" fo:country="US" style:font-size-asian="10pt"/>
    </style:style>
    <style:style style:name="P11" style:family="paragraph" style:parent-style-name="Standard">
      <style:paragraph-properties>
        <style:tab-stops>
          <style:tab-stop style:position="6.4972in"/>
        </style:tab-stops>
      </style:paragraph-properties>
    </style:style>
    <style:style style:name="P12" style:family="paragraph" style:parent-style-name="Standard">
      <style:paragraph-properties fo:margin-left="0in" fo:margin-right="0in" fo:text-indent="2.6583in" style:auto-text-indent="false">
        <style:tab-stops>
          <style:tab-stop style:position="0in"/>
          <style:tab-stop style:position="6.4972in"/>
        </style:tab-stops>
      </style:paragraph-properties>
    </style:style>
    <style:style style:name="P13" style:family="paragraph" style:parent-style-name="Standard">
      <style:paragraph-properties fo:margin-left="0in" fo:margin-right="0in" fo:text-indent="2.6583in" style:auto-text-indent="false">
        <style:tab-stops>
          <style:tab-stop style:position="6.4972in"/>
        </style:tab-stops>
      </style:paragraph-properties>
    </style:style>
    <style:style style:name="P14" style:family="paragraph" style:parent-style-name="Standard">
      <style:paragraph-properties fo:margin-left="2.3882in" fo:margin-right="0in" fo:text-indent="0in" style:auto-text-indent="false">
        <style:tab-stops>
          <style:tab-stop style:position="6.4972in"/>
        </style:tab-stops>
      </style:paragraph-properties>
    </style:style>
    <style:style style:name="P15" style:family="paragraph" style:parent-style-name="Standard">
      <style:paragraph-properties fo:margin-left="2.3882in" fo:margin-right="0in" fo:text-indent="0.2516in" style:auto-text-indent="false">
        <style:tab-stops>
          <style:tab-stop style:position="6.4972in"/>
        </style:tab-stops>
      </style:paragraph-properties>
    </style:style>
    <style:style style:name="P16" style:family="paragraph" style:parent-style-name="Standard">
      <style:paragraph-properties fo:margin-left="0in" fo:margin-right="0in" fo:text-indent="2.6398in" style:auto-text-indent="false">
        <style:tab-stops>
          <style:tab-stop style:position="6.4972in"/>
        </style:tab-stops>
      </style:paragraph-properties>
    </style:style>
    <style:style style:name="P17" style:family="paragraph" style:parent-style-name="Standard">
      <style:paragraph-properties fo:margin-left="0in" fo:margin-right="0in" fo:text-indent="2.3626in" style:auto-text-indent="false">
        <style:tab-stops>
          <style:tab-stop style:position="6.4972in"/>
        </style:tab-stops>
      </style:paragraph-properties>
    </style:style>
    <style:style style:name="P18" style:family="paragraph" style:parent-style-name="Standard">
      <style:paragraph-properties fo:margin-left="0in" fo:margin-right="0in" fo:text-indent="2.5598in" style:auto-text-indent="false">
        <style:tab-stops>
          <style:tab-stop style:position="6.4972in"/>
        </style:tab-stops>
      </style:paragraph-properties>
    </style:style>
    <style:style style:name="P19" style:family="paragraph" style:parent-style-name="Standard">
      <style:paragraph-properties fo:margin-left="0in" fo:margin-right="0in" fo:text-indent="2.8547in" style:auto-text-indent="false">
        <style:tab-stops>
          <style:tab-stop style:position="6.4972in"/>
        </style:tab-stops>
      </style:paragraph-properties>
    </style:style>
    <style:style style:name="P20" style:family="paragraph" style:parent-style-name="Standard">
      <style:paragraph-properties fo:margin-left="0in" fo:margin-right="0in" fo:text-indent="2.2646in" style:auto-text-indent="false">
        <style:tab-stops>
          <style:tab-stop style:position="6.4972in"/>
        </style:tab-stops>
      </style:paragraph-properties>
    </style:style>
    <style:style style:name="P21" style:family="paragraph" style:parent-style-name="Standard">
      <style:paragraph-properties fo:margin-left="0in" fo:margin-right="0in" fo:text-indent="3.15in" style:auto-text-indent="false">
        <style:tab-stops>
          <style:tab-stop style:position="6.4972in"/>
        </style:tab-stops>
      </style:paragraph-properties>
    </style:style>
    <style:style style:name="P22" style:family="paragraph" style:parent-style-name="Standard">
      <style:paragraph-properties fo:margin-left="0in" fo:margin-right="0in" fo:text-indent="1.9689in" style:auto-text-indent="false">
        <style:tab-stops>
          <style:tab-stop style:position="6.4972in"/>
        </style:tab-stops>
      </style:paragraph-properties>
    </style:style>
    <style:style style:name="P23" style:family="paragraph" style:parent-style-name="Heading" style:master-page-name="Standard">
      <style:paragraph-properties style:page-number="auto"/>
    </style:style>
    <style:style style:name="P24" style:family="paragraph" style:parent-style-name="Обычный_20__28_Web_29_">
      <style:paragraph-properties fo:margin-left="0in" fo:margin-right="0.5in" fo:margin-top="0in" fo:margin-bottom="0in" style:contextual-spacing="false" fo:text-align="justify" style:justify-single-word="false" fo:text-indent="0.4917in" style:auto-text-indent="false"/>
    </style:style>
    <style:style style:name="P25" style:family="paragraph" style:parent-style-name="Обычный_20__28_Web_29_">
      <style:paragraph-properties fo:margin-left="0in" fo:margin-right="0.5in" fo:margin-top="0in" fo:margin-bottom="0in" style:contextual-spacing="false" fo:text-align="center" style:justify-single-word="false" fo:text-indent="0in" style:auto-text-indent="false"/>
      <style:text-properties style:font-name="Times New Roman" style:font-name-complex="Times New Roman"/>
    </style:style>
    <style:style style:name="P26" style:family="paragraph" style:parent-style-name="Обычный_20__28_Web_29_" style:list-style-name="WW8Num2">
      <style:paragraph-properties fo:margin-left="0.5in" fo:margin-right="0.5in" fo:margin-top="0in" fo:margin-bottom="0in" style:contextual-spacing="false" fo:text-indent="-0.25in" style:auto-text-indent="false"/>
    </style:style>
    <style:style style:name="P27" style:family="paragraph" style:parent-style-name="Обычный_20__28_Web_29_">
      <style:paragraph-properties fo:margin-left="0.25in" fo:margin-right="0.5in" fo:margin-top="0in" fo:margin-bottom="0in" style:contextual-spacing="false" fo:text-indent="0in" style:auto-text-indent="false"/>
      <style:text-properties style:font-name="Times New Roman" fo:font-size="10pt" fo:language="en" fo:country="US" fo:font-style="italic" style:font-size-asian="10pt" style:font-style-asian="italic" style:font-name-complex="Times New Roman"/>
    </style:style>
    <style:style style:name="P28" style:family="paragraph" style:parent-style-name="Обычный_20__28_Web_29_">
      <style:paragraph-properties fo:margin-left="0.25in" fo:margin-right="0.5in" fo:margin-top="0in" fo:margin-bottom="0in" style:contextual-spacing="false" fo:text-indent="1.0299in" style:auto-text-indent="false"/>
      <style:text-properties style:font-name="Times New Roman" fo:font-size="14pt" fo:font-weight="bold" style:font-size-asian="14pt" style:font-weight-asian="bold" style:font-name-complex="Times New Roman"/>
    </style:style>
    <style:style style:name="P29" style:family="paragraph" style:parent-style-name="Обычный_20__28_Web_29_">
      <style:paragraph-properties fo:margin-left="0in" fo:margin-right="0.5in" fo:margin-top="0in" fo:margin-bottom="0in" style:contextual-spacing="false" fo:text-align="justify" style:justify-single-word="false" fo:text-indent="1.0299in" style:auto-text-indent="false">
        <style:tab-stops>
          <style:tab-stop style:position="0.75in"/>
        </style:tab-stops>
      </style:paragraph-properties>
    </style:style>
    <style:style style:name="P30" style:family="paragraph" style:parent-style-name="Обычный_20__28_Web_29_">
      <style:paragraph-properties fo:margin-left="0in" fo:margin-right="0.5in" fo:margin-top="0in" fo:margin-bottom="0in" style:contextual-spacing="false" fo:text-indent="1.0299in" style:auto-text-indent="false">
        <style:tab-stops>
          <style:tab-stop style:position="0.75in"/>
        </style:tab-stops>
      </style:paragraph-properties>
    </style:style>
    <style:style style:name="P31" style:family="paragraph" style:parent-style-name="Обычный_20__28_Web_29_">
      <style:paragraph-properties fo:margin-top="0in" fo:margin-bottom="0in" style:contextual-spacing="false">
        <style:tab-stops>
          <style:tab-stop style:position="6.4972in"/>
        </style:tab-stops>
      </style:paragraph-properties>
    </style:style>
    <style:style style:name="P32" style:family="paragraph" style:parent-style-name="Обычный_20__28_Web_29_">
      <style:paragraph-properties fo:margin-top="0in" fo:margin-bottom="0in" style:contextual-spacing="false">
        <style:tab-stops>
          <style:tab-stop style:position="6.4972in"/>
        </style:tab-stops>
      </style:paragraph-properties>
      <style:text-properties style:font-name="Times New Roman" style:font-name-asian="Times New Roman" style:font-name-complex="Times New Roman"/>
    </style:style>
    <style:style style:name="P33" style:family="paragraph" style:parent-style-name="Обычный_20__28_Web_29_">
      <style:paragraph-properties fo:margin-top="0in" fo:margin-bottom="0in" style:contextual-spacing="false" fo:text-align="center" style:justify-single-word="false">
        <style:tab-stops>
          <style:tab-stop style:position="6.4972in"/>
        </style:tab-stops>
      </style:paragraph-properties>
      <style:text-properties style:font-name="Times New Roman" style:font-name-asian="Times New Roman" style:font-name-complex="Times New Roman"/>
    </style:style>
    <style:style style:name="P34" style:family="paragraph" style:parent-style-name="Обычный_20__28_Web_29_">
      <style:paragraph-properties fo:margin-top="0in" fo:margin-bottom="0in" style:contextual-spacing="false">
        <style:tab-stops>
          <style:tab-stop style:position="6.4972in"/>
        </style:tab-stops>
      </style:paragraph-properties>
      <style:text-properties style:font-name="Times New Roman" style:font-name-complex="Times New Roman"/>
    </style:style>
    <style:style style:name="P35" style:family="paragraph" style:parent-style-name="Обычный_20__28_Web_29_">
      <style:paragraph-properties fo:margin-top="0in" fo:margin-bottom="0in" style:contextual-spacing="false" fo:text-align="center" style:justify-single-word="false">
        <style:tab-stops>
          <style:tab-stop style:position="6.4972in"/>
        </style:tab-stops>
      </style:paragraph-properties>
      <style:text-properties style:font-name="Times New Roman" fo:language="en" fo:country="US" style:font-name-asian="Times New Roman" style:font-name-complex="Times New Roman"/>
    </style:style>
    <style:style style:name="P36" style:family="paragraph" style:parent-style-name="Обычный_20__28_Web_29_">
      <style:paragraph-properties fo:margin-top="0in" fo:margin-bottom="0in" style:contextual-spacing="false" fo:text-align="center" style:justify-single-word="false">
        <style:tab-stops>
          <style:tab-stop style:position="6.4972in"/>
        </style:tab-stops>
      </style:paragraph-properties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tyle="italic" style:font-style-asian="italic" style:font-name-complex="Times New Roman"/>
    </style:style>
    <style:style style:name="T4" style:family="text">
      <style:text-properties style:font-name="Times New Roman" fo:language="en" fo:country="US" fo:font-style="italic" style:font-style-asian="italic" style:font-name-complex="Times New Roman"/>
    </style:style>
    <style:style style:name="T5" style:family="text">
      <style:text-properties style:font-name="Times New Roman" fo:language="en" fo:country="US" style:font-name-complex="Times New Roman"/>
    </style:style>
    <style:style style:name="T6" style:family="text">
      <style:text-properties style:font-name="Times New Roman" fo:language="en" fo:country="US" style:font-name-asian="Times New Roman" style:font-name-complex="Times New Roman"/>
    </style:style>
    <style:style style:name="T7" style:family="text">
      <style:text-properties style:font-name="Times New Roman" fo:font-size="8pt" fo:font-style="italic" style:font-size-asian="8pt" style:font-style-asian="italic" style:font-name-complex="Times New Roman"/>
    </style:style>
    <style:style style:name="T8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fo:font-style="italic" style:font-style-asian="italic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Times New Roman" fo:font-size="2pt" style:font-size-asian="2pt" style:font-name-complex="Times New Roman"/>
    </style:style>
    <style:style style:name="T13" style:family="text">
      <style:text-properties style:text-position="super 58%" style:font-name="Times New Roman" style:font-name-complex="Times New Roman"/>
    </style:style>
    <style:style style:name="T14" style:family="text">
      <style:text-properties style:text-position="super 58%" style:font-name="Symbol"/>
    </style:style>
    <style:style style:name="T15" style:family="text">
      <style:text-properties style:font-name="Symbol"/>
    </style:style>
    <style:style style:name="T16" style:family="text">
      <style:text-properties style:font-name="Symbol" fo:font-style="italic" style:font-style-asian="italic"/>
    </style:style>
    <style:style style:name="T17" style:family="text">
      <style:text-properties style:font-name="Symbol" fo:language="en" fo:country="US"/>
    </style:style>
    <style:style style:name="T18" style:family="text">
      <style:text-properties style:font-name="Symbol" fo:language="en" fo:country="US" fo:font-style="italic" style:font-style-asian="italic" style:font-name-complex="Symbol"/>
    </style:style>
    <style:style style:name="T19" style:family="text">
      <style:text-properties style:font-name="Symbol" fo:language="en" fo:country="US" fo:font-style="italic" style:font-name-asian="Symbol" style:font-style-asian="italic" style:font-name-complex="Symbol"/>
    </style:style>
    <style:style style:name="T20" style:family="text">
      <style:text-properties style:font-name="Symbol" fo:language="en" fo:country="US" style:font-name-complex="Symbol"/>
    </style:style>
    <style:style style:name="T21" style:family="text">
      <style:text-properties style:text-position="sub 58%"/>
    </style:style>
    <style:style style:name="T22" style:family="text">
      <style:text-properties style:text-position="sub 58%" style:font-name="Times New Roman" style:font-name-complex="Times New Roman"/>
    </style:style>
    <style:style style:name="T23" style:family="text">
      <style:text-properties style:text-position="sub 58%" style:font-name="Times New Roman" fo:font-style="italic" style:font-style-asian="italic" style:font-name-complex="Times New Roman"/>
    </style:style>
    <style:style style:name="T24" style:family="text">
      <style:text-properties style:text-position="sub 58%" style:font-name="Times New Roman" fo:font-size="10pt" fo:language="en" fo:country="US" style:font-size-asian="10pt" style:font-name-complex="Times New Roman"/>
    </style:style>
    <style:style style:name="T25" style:family="text">
      <style:text-properties style:text-position="sub 58%" style:font-name="Times New Roman" fo:language="en" fo:country="US" fo:font-style="italic" style:font-style-asian="italic" style:font-name-complex="Times New Roman"/>
    </style:style>
    <style:style style:name="T26" style:family="text">
      <style:text-properties style:text-position="sub 58%" fo:font-style="italic" style:font-style-asian="italic"/>
    </style:style>
    <style:style style:name="T27" style:family="text">
      <style:text-properties style:text-position="sub 58%" fo:language="en" fo:country="US"/>
    </style:style>
    <style:style style:name="T28" style:family="text">
      <style:text-properties style:text-position="sub 58%" fo:language="en" fo:country="US" fo:font-style="italic" style:font-style-asian="italic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font-style="italic" style:font-style-asian="italic"/>
    </style:style>
    <style:style style:name="T31" style:family="text"/>
    <style:style style:name="T32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style:use-window-font-color="true" style:font-name="Symbol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08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in" fo:margin-right="0in" style:vertical-pos="middle" style:vertical-rel="text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/>
    </style:style>
    <style:style style:name="gr6" style:family="graphic">
      <style:graphic-properties draw:stroke="solid" svg:stroke-width="0.0102in" svg:stroke-color="#000000" draw:marker-end="msArrowStealth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dash" draw:stroke-dash="Dash_20_2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solid" svg:stroke-width="0.0102in" svg:stroke-color="#000000" draw:marker-start="msArrowStealthEnd_20_5" draw:marker-start-width="0.0835in" draw:marker-start-center="false" draw:marker-end="msArrowStealthEnd_20_5" draw:marker-end-width="0.0835in" draw:marker-end-center="false" draw:stroke-linejoin="round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/>
    </style:style>
    <style:style style:name="gr9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0" style:family="graphic">
      <style:graphic-properties fo:margin-left="0.1256in" fo:margin-right="0.1256in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gr1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gr13" style:family="graphic">
      <style:graphic-properties draw:stroke="solid" svg:stroke-width="0.0102in" svg:stroke-color="#000000" draw:marker-end="msArrowStealth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gr14" style:family="graphic">
      <style:graphic-properties draw:stroke="solid" svg:stroke-width="0.0102in" svg:stroke-color="#000000" draw:marker-start="msArrowStealthEnd_20_5" draw:marker-start-width="0.0835in" draw:marker-start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gr15" style:family="graphic">
      <style:graphic-properties draw:stroke="solid" svg:stroke-width="0.0071in" svg:stroke-color="#000000" draw:marker-end="msArrowStealth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style:run-through="background"/>
    </style:style>
    <style:style style:name="gr17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18" style:family="graphic">
      <style:graphic-properties draw:stroke="solid" svg:stroke-width="0.0071in" svg:stroke-color="#000000" draw:marker-end="msArrowStealth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9" style:family="graphic">
      <style:graphic-properties draw:stroke="solid" svg:stroke-width="0.0071in" svg:stroke-color="#000000" draw:marker-start="msArrowStealthEnd_20_5" draw:marker-start-width="0.0835in" draw:marker-start-center="false" draw:marker-end="msArrowStealthEnd_20_5" draw:marker-end-width="0.0835in" draw:marker-end-center="false" draw:stroke-linejoin="round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/>
    </style:style>
    <style:style style:name="gr20" style:family="graphic">
      <style:graphic-properties draw:stroke="solid" svg:stroke-width="0.0035in" svg:stroke-color="#000000" draw:marker-end="msArrowStealth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21" style:family="graphic">
      <style:graphic-properties draw:stroke="dash" draw:stroke-dash="Dash_20_3" svg:stroke-width="0.0071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22" style:family="graphic">
      <style:graphic-properties draw:stroke="solid" svg:stroke-width="0.0035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Образец</text:p>
      <text:p text:style-name="P3">оформления задачи ДЗ</text:p>
      <text:p text:style-name="P1"/>
      <text:p text:style-name="P4">Домашнее задание</text:p>
      <text:p text:style-name="P4">по курсу общей физики</text:p>
      <text:p text:style-name="P4">1-й курс, 2-й семестр</text:p>
      <text:p text:style-name="P1"/>
      <text:p text:style-name="P5">Группа <text:span text:style-name="T1">СМ 14-21</text:span><text:tab/>Фамилия <text:span text:style-name="T1">Иванов А.А.</text:span></text:p>
      <text:p text:style-name="P5">Вариант <text:span text:style-name="T1">№ 11</text:span><text:tab/>Задача <text:span text:style-name="T1">№ 1.2</text:span></text:p>
      <text:p text:style-name="P5"/>
      <text:p text:style-name="P24"><text:span text:style-name="T2">Гладкая частица сферической формы массой </text:span><text:span text:style-name="T3">m</text:span><text:span text:style-name="T2">=10</text:span><text:span text:style-name="T12"> </text:span><text:span text:style-name="T14"></text:span><text:span text:style-name="T13">3</text:span><text:span text:style-name="T2"> кг, летящая со скоростью </text:span><text:span text:style-name="T3">V</text:span><text:span text:style-name="T22">0</text:span><text:span text:style-name="T2">=6 м/с, ударяется о гладкую массивную стенку, которая движется со скоростью </text:span><text:span text:style-name="T4">U</text:span><text:span text:style-name="T2">=2 м/с. Угол, образованный векторами </text:span><text:span text:style-name="T2"><draw:frame draw:style-name="fr4" draw:name="Object1" text:anchor-type="as-char" svg:width="0.2835in" svg:height="0.2217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2"> </text:span><text:span text:style-name="T2">и </text:span><text:span text:style-name="T2"><draw:frame draw:style-name="fr4" draw:name="Object2" text:anchor-type="as-char" svg:width="0.2398in" svg:height="0.1839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, равен </text:span><text:span text:style-name="T16"></text:span><text:span text:style-name="T3"> </text:span><text:span text:style-name="T2">=120</text:span><text:span text:style-name="T15"></text:span><text:span text:style-name="T2">, время удара </text:span><text:span text:style-name="T15"></text:span><text:span text:style-name="T4">t</text:span><text:span text:style-name="T7"> </text:span><text:span text:style-name="T2">=10</text:span><text:span text:style-name="T12"> </text:span><text:span text:style-name="T14"></text:span><text:span text:style-name="T13">4</text:span><text:span text:style-name="T2"> </text:span><text:span text:style-name="T5">c</text:span><text:span text:style-name="T2">. Массу стенки считать бесконечной. Вид взаимодействия: абсолютно упругий удар (АУУ).</text:span></text:p>
      <text:p text:style-name="P25">Определить:</text:p>
      <text:list xml:id="list2006014879503637595" text:style-name="WW8Num2">
        <text:list-item>
          <text:p text:style-name="P26"><text:span text:style-name="T2">Скорость частицы после удара </text:span><text:span text:style-name="T4">V</text:span><text:span text:style-name="T23">К</text:span><text:span text:style-name="T2">;</text:span></text:p>
        </text:list-item>
        <text:list-item>
          <text:p text:style-name="P26"><text:span text:style-name="T2">Угол </text:span><text:span text:style-name="T18"></text:span><text:span text:style-name="T24">K</text:span><text:span text:style-name="T2">, образованный <text:s/>векторами </text:span><text:span text:style-name="T5"><draw:frame draw:style-name="fr4" draw:name="Object3" text:anchor-type="as-char" svg:width="0.3189in" svg:height="0.2217in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2"> </text:span><text:span text:style-name="T2">и </text:span><text:span text:style-name="T5"><draw:frame draw:style-name="fr4" draw:name="Object4" text:anchor-type="as-char" svg:width="0.2398in" svg:height="0.1839in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">;</text:span></text:p>
        </text:list-item>
        <text:list-item>
          <text:p text:style-name="P26"><text:span text:style-name="T2">Модуль изменения импульса </text:span><text:span text:style-name="T2"><draw:frame draw:style-name="fr4" draw:name="Object5" text:anchor-type="as-char" svg:width="0.4402in" svg:height="0.1929in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2">;</text:span></text:p>
        </text:list-item>
        <text:list-item>
          <text:p text:style-name="P26"><text:span text:style-name="T2">Модуль средней силы, с которой частица действует на стенку за время удара </text:span><text:span text:style-name="T5">F</text:span><text:span text:style-name="T2">;</text:span></text:p>
        </text:list-item>
      </text:list>
      <text:p text:style-name="P27"><draw:frame draw:style-name="fr1" draw:name="Frame1" text:anchor-type="char" svg:x="4.4665in" svg:y="0.1193in" svg:width="0.1717in" svg:height="0.222in" draw:z-index="46"><draw:text-box><text:p text:style-name="P7">m</text:p></draw:text-box></draw:frame><draw:g text:anchor-type="char" draw:z-index="44" draw:style-name="gr2"><draw:line draw:style-name="gr3" draw:text-style-name="P37" svg:x1="5.1744in" svg:y1="0.05in" svg:x2="5.1744in" svg:y2="1.2165in"><text:p/></draw:line><draw:line draw:style-name="gr4" draw:text-style-name="P37" svg:x1="5.1799in" svg:y1="0.5752in" svg:x2="5.2665in" svg:y2="0.5252in"><text:p/></draw:line><draw:line draw:style-name="gr4" draw:text-style-name="P37" svg:x1="5.1799in" svg:y1="0.6335in" svg:x2="5.2665in" svg:y2="0.5835in"><text:p/></draw:line><draw:line draw:style-name="gr4" draw:text-style-name="P37" svg:x1="5.1783in" svg:y1="0.6917in" svg:x2="5.265in" svg:y2="0.6417in"><text:p/></draw:line><draw:line draw:style-name="gr4" draw:text-style-name="P37" svg:x1="5.1783in" svg:y1="0.75in" svg:x2="5.265in" svg:y2="0.7in"><text:p/></draw:line><draw:line draw:style-name="gr4" draw:text-style-name="P37" svg:x1="5.1783in" svg:y1="0.8083in" svg:x2="5.265in" svg:y2="0.7583in"><text:p/></draw:line><draw:line draw:style-name="gr4" draw:text-style-name="P37" svg:x1="5.1783in" svg:y1="0.8665in" svg:x2="5.265in" svg:y2="0.8165in"><text:p/></draw:line><draw:line draw:style-name="gr4" draw:text-style-name="P37" svg:x1="5.1772in" svg:y1="0.9252in" svg:x2="5.2638in" svg:y2="0.8752in"><text:p/></draw:line><draw:line draw:style-name="gr4" draw:text-style-name="P37" svg:x1="5.1772in" svg:y1="0.9835in" svg:x2="5.2638in" svg:y2="0.9335in"><text:p/></draw:line><draw:line draw:style-name="gr4" draw:text-style-name="P37" svg:x1="5.1772in" svg:y1="1.0417in" svg:x2="5.2638in" svg:y2="0.9917in"><text:p/></draw:line><draw:line draw:style-name="gr4" draw:text-style-name="P37" svg:x1="5.1827in" svg:y1="0.1083in" svg:x2="5.2693in" svg:y2="0.0583in"><text:p/></draw:line><draw:line draw:style-name="gr4" draw:text-style-name="P37" svg:x1="5.1827in" svg:y1="0.1665in" svg:x2="5.2693in" svg:y2="0.1165in"><text:p/></draw:line><draw:line draw:style-name="gr4" draw:text-style-name="P37" svg:x1="5.1811in" svg:y1="0.2252in" svg:x2="5.2677in" svg:y2="0.1752in"><text:p/></draw:line><draw:line draw:style-name="gr4" draw:text-style-name="P37" svg:x1="5.1811in" svg:y1="0.2835in" svg:x2="5.2677in" svg:y2="0.2335in"><text:p/></draw:line><draw:line draw:style-name="gr4" draw:text-style-name="P37" svg:x1="5.1811in" svg:y1="0.3417in" svg:x2="5.2677in" svg:y2="0.2917in"><text:p/></draw:line><draw:line draw:style-name="gr4" draw:text-style-name="P37" svg:x1="5.1811in" svg:y1="0.4in" svg:x2="5.2677in" svg:y2="0.35in"><text:p/></draw:line><draw:line draw:style-name="gr4" draw:text-style-name="P37" svg:x1="5.1799in" svg:y1="0.4583in" svg:x2="5.2665in" svg:y2="0.4083in"><text:p/></draw:line><draw:line draw:style-name="gr4" draw:text-style-name="P37" svg:x1="5.1799in" svg:y1="0.5165in" svg:x2="5.2665in" svg:y2="0.4665in"><text:p/></draw:line><draw:line draw:style-name="gr4" draw:text-style-name="P37" svg:x1="5.1799in" svg:y1="0.5752in" svg:x2="5.2665in" svg:y2="0.5252in"><text:p/></draw:line><draw:line draw:style-name="gr4" draw:text-style-name="P37" svg:x1="5.1772in" svg:y1="0.75in" svg:x2="5.2638in" svg:y2="0.7in"><text:p/></draw:line><draw:line draw:style-name="gr4" draw:text-style-name="P37" svg:x1="5.1772in" svg:y1="0.8083in" svg:x2="5.2638in" svg:y2="0.7583in"><text:p/></draw:line><draw:line draw:style-name="gr4" draw:text-style-name="P37" svg:x1="5.1756in" svg:y1="0.8665in" svg:x2="5.2622in" svg:y2="0.8165in"><text:p/></draw:line><draw:line draw:style-name="gr4" draw:text-style-name="P37" svg:x1="5.1756in" svg:y1="0.9252in" svg:x2="5.2622in" svg:y2="0.8752in"><text:p/></draw:line><draw:line draw:style-name="gr4" draw:text-style-name="P37" svg:x1="5.1756in" svg:y1="0.9835in" svg:x2="5.2622in" svg:y2="0.9335in"><text:p/></draw:line><draw:line draw:style-name="gr4" draw:text-style-name="P37" svg:x1="5.1756in" svg:y1="1.0417in" svg:x2="5.2622in" svg:y2="0.9917in"><text:p/></draw:line><draw:line draw:style-name="gr4" draw:text-style-name="P37" svg:x1="5.1744in" svg:y1="1.1in" svg:x2="5.261in" svg:y2="1.05in"><text:p/></draw:line><draw:line draw:style-name="gr4" draw:text-style-name="P37" svg:x1="5.1744in" svg:y1="1.1583in" svg:x2="5.261in" svg:y2="1.1083in"><text:p/></draw:line><draw:line draw:style-name="gr4" draw:text-style-name="P37" svg:x1="5.1744in" svg:y1="1.2165in" svg:x2="5.261in" svg:y2="1.1665in"><text:p/></draw:line><draw:custom-shape draw:style-name="gr5" draw:text-style-name="P38" svg:width="0.3012in" svg:height="0.3012in" svg:x="4.3854in" svg:y="0.16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37" svg:x1="4.5339in" svg:y1="0.3173in" svg:x2="4.9638in" svg:y2="0.5654in"><text:p/></draw:line><draw:line draw:style-name="gr7" draw:text-style-name="P37" svg:x1="4.9854in" svg:y1="0.5752in" svg:x2="5.6083in" svg:y2="0.935in"><text:p/></draw:line><draw:line draw:style-name="gr6" draw:text-style-name="P37" svg:x1="5.1736in" svg:y1="0.6917in" svg:x2="4.7075in" svg:y2="0.6917in"><text:p/></draw:line><draw:custom-shape draw:style-name="gr8" draw:text-style-name="P38" svg:width="0.5016in" svg:height="0.2213in" svg:x="4.9071in" svg:y="0.6917in"><text:p/><draw:enhanced-geometry svg:viewBox="0 0 722 318" draw:type="non-primitive" draw:enhanced-path="M 0 0  C 31 39 130 182 185 233  C 240 284 279 300 329 309  C 379 318 422 308 487 288  C 552 268 673 211 722 190  N"/></draw:custom-shape><draw:frame draw:style-name="gr9" draw:text-style-name="P37" svg:width="0.1941in" svg:height="0.278in" svg:x="4.8661in" svg:y="0.2008in"><draw:image xlink:href="Pictures/2000001600002E4D000042255876727B.wmf" xlink:type="simple" xlink:show="embed" xlink:actuate="onLoad"><text:p/></draw:image></draw:frame><draw:frame draw:style-name="gr9" draw:text-style-name="P37" svg:width="0.1807in" svg:height="0.2362in" svg:x="4.6709in" svg:y="0.739in"><draw:image xlink:href="Pictures/2000001100002AFF0000383902B759B2.wmf" xlink:type="simple" xlink:show="embed" xlink:actuate="onLoad"><text:p/></draw:image></draw:frame><draw:frame draw:style-name="gr9" draw:text-style-name="P37" svg:width="0.1669in" svg:height="0.2224in" svg:x="4.9783in" svg:y="0.8752in"><draw:image xlink:href="Pictures/2000000C000027B0000034EB8C1C4C94.wmf" xlink:type="simple" xlink:show="embed" xlink:actuate="onLoad"><text:p/></draw:image></draw:frame></draw:g></text:p>
      <text:p text:style-name="P28">Дано:</text:p>
      <text:p text:style-name="P29"><text:span text:style-name="T3">m</text:span><text:span text:style-name="T2">=10</text:span><text:span text:style-name="T13">-3</text:span><text:span text:style-name="T2"> кг,<text:tab/> </text:span><text:span text:style-name="T3">V</text:span><text:span text:style-name="T22">0</text:span><text:span text:style-name="T2">=6 м/с, </text:span></text:p>
      <text:p text:style-name="P29"><text:span text:style-name="T4">U</text:span><text:span text:style-name="T2">=2 м/с, <text:tab/></text:span><text:span text:style-name="T16"></text:span><text:span text:style-name="T3"> </text:span><text:span text:style-name="T2">=120</text:span><text:span text:style-name="T15"></text:span><text:span text:style-name="T2">, </text:span></text:p>
      <text:p text:style-name="P29"><draw:line text:anchor-type="char" draw:z-index="43" draw:style-name="gr1" draw:text-style-name="P37" svg:x1="1.0472in" svg:y1="0.1965in" svg:x2="2.6724in" svg:y2="0.1965in"><text:p/></draw:line><text:span text:style-name="T15"></text:span><text:span text:style-name="T4">t</text:span><text:span text:style-name="T2">=10</text:span><text:span text:style-name="T13">-4</text:span><text:span text:style-name="T2"> </text:span><text:span text:style-name="T5">c</text:span><text:span text:style-name="T2">, <text:tab/>АУУ.</text:span></text:p>
      <text:p text:style-name="P30"><text:span text:style-name="T4">V</text:span><text:span text:style-name="T23">К</text:span><text:span text:style-name="T25"> </text:span><text:span text:style-name="T5">-?,</text:span><text:span text:style-name="T4"> </text:span><text:span text:style-name="T18"></text:span><text:span text:style-name="T24">K</text:span><text:span text:style-name="T5">-?,</text:span><text:span text:style-name="T4"> </text:span><text:span text:style-name="T2"><draw:frame draw:style-name="fr4" draw:name="Object6" text:anchor-type="as-char" svg:width="0.4402in" svg:height="0.1929in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5">-?, </text:span><text:span text:style-name="T4">F</text:span><text:span text:style-name="T5">-?</text:span></text:p>
      <text:p text:style-name="P9">Решение:</text:p>
      <text:p text:style-name="P5">С движущейся стенкой свяжем подвижную систему координат <text:span text:style-name="T29"><draw:frame draw:style-name="fr4" draw:name="Object7" text:anchor-type="as-char" svg:width="0.6209in" svg:height="0.2075in" draw:z-index="6"><draw:object xlink:href="./Object 7" xlink:type="simple" xlink:show="embed" xlink:actuate="onLoad"/><draw:image xlink:href="./ObjectReplacements/Object 7" xlink:type="simple" xlink:show="embed" xlink:actuate="onLoad"/></draw:frame></text:span>. На рис. 1 представлена векторная диаграмма скоростей при ударе частицы о подвижную стенку</text:p>
      <text:p text:style-name="P10"><draw:g text:anchor-type="char" draw:z-index="47" draw:style-name="gr2"><draw:line draw:style-name="gr18" draw:text-style-name="P37" svg:x1="2.8823in" svg:y1="0.1882in" svg:x2="2.8823in" svg:y2="2.1929in"><text:p/></draw:line><draw:line draw:style-name="gr4" draw:text-style-name="P37" svg:x1="2.8898in" svg:y1="0.713in" svg:x2="2.9764in" svg:y2="0.663in"><text:p/></draw:line><draw:line draw:style-name="gr4" draw:text-style-name="P37" svg:x1="2.8898in" svg:y1="0.7713in" svg:x2="2.9764in" svg:y2="0.7213in"><text:p/></draw:line><draw:line draw:style-name="gr4" draw:text-style-name="P37" svg:x1="2.8882in" svg:y1="0.8295in" svg:x2="2.9748in" svg:y2="0.7795in"><text:p/></draw:line><draw:line draw:style-name="gr4" draw:text-style-name="P37" svg:x1="2.8882in" svg:y1="0.8882in" svg:x2="2.9748in" svg:y2="0.8382in"><text:p/></draw:line><draw:line draw:style-name="gr4" draw:text-style-name="P37" svg:x1="2.8882in" svg:y1="0.9465in" svg:x2="2.9748in" svg:y2="0.8965in"><text:p/></draw:line><draw:line draw:style-name="gr4" draw:text-style-name="P37" svg:x1="2.8882in" svg:y1="1.0047in" svg:x2="2.9748in" svg:y2="0.9547in"><text:p/></draw:line><draw:line draw:style-name="gr4" draw:text-style-name="P37" svg:x1="2.887in" svg:y1="1.063in" svg:x2="2.9736in" svg:y2="1.013in"><text:p/></draw:line><draw:line draw:style-name="gr4" draw:text-style-name="P37" svg:x1="2.887in" svg:y1="1.1213in" svg:x2="2.9736in" svg:y2="1.0713in"><text:p/></draw:line><draw:line draw:style-name="gr4" draw:text-style-name="P37" svg:x1="2.887in" svg:y1="1.1795in" svg:x2="2.9736in" svg:y2="1.1295in"><text:p/></draw:line><draw:line draw:style-name="gr4" draw:text-style-name="P37" svg:x1="2.8925in" svg:y1="0.2465in" svg:x2="2.9791in" svg:y2="0.1965in"><text:p/></draw:line><draw:line draw:style-name="gr4" draw:text-style-name="P37" svg:x1="2.8925in" svg:y1="0.3047in" svg:x2="2.9791in" svg:y2="0.2547in"><text:p/></draw:line><draw:line draw:style-name="gr4" draw:text-style-name="P37" svg:x1="2.8913in" svg:y1="0.363in" svg:x2="2.978in" svg:y2="0.313in"><text:p/></draw:line><draw:line draw:style-name="gr4" draw:text-style-name="P37" svg:x1="2.8913in" svg:y1="0.4213in" svg:x2="2.978in" svg:y2="0.3713in"><text:p/></draw:line><draw:line draw:style-name="gr4" draw:text-style-name="P37" svg:x1="2.8913in" svg:y1="0.4795in" svg:x2="2.978in" svg:y2="0.4295in"><text:p/></draw:line><draw:line draw:style-name="gr4" draw:text-style-name="P37" svg:x1="2.8913in" svg:y1="0.5382in" svg:x2="2.978in" svg:y2="0.4882in"><text:p/></draw:line><draw:line draw:style-name="gr4" draw:text-style-name="P37" svg:x1="2.8898in" svg:y1="0.5965in" svg:x2="2.9764in" svg:y2="0.5465in"><text:p/></draw:line><draw:line draw:style-name="gr4" draw:text-style-name="P37" svg:x1="2.8898in" svg:y1="0.6547in" svg:x2="2.9764in" svg:y2="0.6047in"><text:p/></draw:line><draw:line draw:style-name="gr4" draw:text-style-name="P37" svg:x1="2.8898in" svg:y1="0.713in" svg:x2="2.9764in" svg:y2="0.663in"><text:p/></draw:line><draw:line draw:style-name="gr4" draw:text-style-name="P37" svg:x1="2.887in" svg:y1="0.8882in" svg:x2="2.9736in" svg:y2="0.8382in"><text:p/></draw:line><draw:line draw:style-name="gr4" draw:text-style-name="P37" svg:x1="2.887in" svg:y1="0.9465in" svg:x2="2.9736in" svg:y2="0.8965in"><text:p/></draw:line><draw:line draw:style-name="gr4" draw:text-style-name="P37" svg:x1="2.8854in" svg:y1="1.0047in" svg:x2="2.972in" svg:y2="0.9547in"><text:p/></draw:line><draw:line draw:style-name="gr4" draw:text-style-name="P37" svg:x1="2.8854in" svg:y1="1.063in" svg:x2="2.972in" svg:y2="1.013in"><text:p/></draw:line><draw:line draw:style-name="gr4" draw:text-style-name="P37" svg:x1="2.8854in" svg:y1="1.1213in" svg:x2="2.972in" svg:y2="1.0713in"><text:p/></draw:line><draw:line draw:style-name="gr4" draw:text-style-name="P37" svg:x1="2.8854in" svg:y1="1.1795in" svg:x2="2.972in" svg:y2="1.1295in"><text:p/></draw:line><draw:line draw:style-name="gr4" draw:text-style-name="P37" svg:x1="2.8843in" svg:y1="1.2382in" svg:x2="2.9709in" svg:y2="1.1882in"><text:p/></draw:line><draw:line draw:style-name="gr4" draw:text-style-name="P37" svg:x1="2.8843in" svg:y1="1.2965in" svg:x2="2.9709in" svg:y2="1.2465in"><text:p/></draw:line><draw:line draw:style-name="gr4" draw:text-style-name="P37" svg:x1="2.8843in" svg:y1="1.3547in" svg:x2="2.9709in" svg:y2="1.3047in"><text:p/></draw:line><draw:line draw:style-name="gr6" draw:text-style-name="P37" svg:x1="2.889in" svg:y1="0.8331in" svg:x2="3.5965in" svg:y2="1.9413in"><text:p/></draw:line><draw:line draw:style-name="gr6" draw:text-style-name="P37" svg:x1="2.8843in" svg:y1="0.8295in" svg:x2="2.2717in" svg:y2="0.8295in"><text:p/></draw:line><draw:custom-shape draw:style-name="gr19" draw:text-style-name="P38" svg:width="0.3949in" svg:height="0.2217in" svg:x="2.6283in" svg:y="0.8299in"><text:p/><draw:enhanced-geometry svg:viewBox="0 0 568 319" draw:type="non-primitive" draw:enhanced-path="M 0 0  C 39 44 141 215 236 267  C 331 319 499 301 568 310  N"/></draw:custom-shape><draw:frame draw:style-name="gr9" draw:text-style-name="P37" svg:width="0.1941in" svg:height="0.278in" svg:x="3.5961in" svg:y="1.6638in"><draw:image xlink:href="Pictures/2000001600002E4D000042255876727B.wmf" xlink:type="simple" xlink:show="embed" xlink:actuate="onLoad"><text:p/></draw:image></draw:frame><draw:frame draw:style-name="gr9" draw:text-style-name="P37" svg:width="0.1807in" svg:height="0.2362in" svg:x="2.2717in" svg:y="0.5354in"><draw:image xlink:href="Pictures/2000001100002AFF0000383902B759B2.wmf" xlink:type="simple" xlink:show="embed" xlink:actuate="onLoad"><text:p/></draw:image></draw:frame><draw:frame draw:style-name="gr9" draw:text-style-name="P37" svg:width="0.1669in" svg:height="0.2224in" svg:x="2.6724in" svg:y="1.0157in"><draw:image xlink:href="Pictures/2000000C000027B0000034EB8C1C4C94.wmf" xlink:type="simple" xlink:show="embed" xlink:actuate="onLoad"><text:p/></draw:image></draw:frame><draw:line draw:style-name="gr20" draw:text-style-name="P37" svg:x1="2.8697in" svg:y1="0.8319in" svg:x2="4.4315in" svg:y2="0.8319in"><text:p/></draw:line><draw:line draw:style-name="gr7" draw:text-style-name="P37" svg:x1="2.2717in" svg:y1="0.8319in" svg:x2="3.5969in" svg:y2="1.9417in"><text:p/></draw:line><draw:line draw:style-name="gr21" draw:text-style-name="P37" svg:x1="1.1654in" svg:y1="1.9413in" svg:x2="4.1571in" svg:y2="1.9413in"><text:p/></draw:line><draw:line draw:style-name="gr3" draw:text-style-name="P37" svg:x1="2.8823in" svg:y1="0.1575in" svg:x2="2.8823in" svg:y2="1.4555in"><text:p/></draw:line><draw:line draw:style-name="gr6" draw:text-style-name="P37" svg:x1="2.8823in" svg:y1="0.8382in" svg:x2="4.1575in" svg:y2="1.9417in"><text:p/></draw:line><draw:frame draw:style-name="gr9" draw:text-style-name="P37" svg:width="0.2087in" svg:height="0.278in" svg:x="4.1917in" svg:y="1.6638in"><draw:image xlink:href="Pictures/2000001B0000319C00004225A6685EF1.wmf" xlink:type="simple" xlink:show="embed" xlink:actuate="onLoad"><text:p/></draw:image></draw:frame><draw:frame draw:style-name="gr9" draw:text-style-name="P37" svg:width="0.1941in" svg:height="0.1807in" svg:x="2.9705in" svg:y="2.0602in"><draw:image xlink:href="Pictures/2000001100002E4D00002AFFCB283483.wmf" xlink:type="simple" xlink:show="embed" xlink:actuate="onLoad"><text:p/></draw:image></draw:frame><draw:frame draw:style-name="gr9" draw:text-style-name="P37" svg:width="0.2087in" svg:height="0.1941in" svg:x="3.0232in" svg:y="0.6039in"><draw:image xlink:href="Pictures/200000110000319C00002E4D3E2DCA9F.wmf" xlink:type="simple" xlink:show="embed" xlink:actuate="onLoad"><text:p/></draw:image></draw:frame><draw:frame draw:style-name="gr9" draw:text-style-name="P37" svg:width="0.2362in" svg:height="0.1807in" svg:x="4.2732in" svg:y="0.5909in"><draw:image xlink:href="Pictures/200000110000383900002AFF4B329A2C.wmf" xlink:type="simple" xlink:show="embed" xlink:actuate="onLoad"><text:p/></draw:image></draw:frame><draw:line draw:style-name="gr6" draw:text-style-name="P37" svg:x1="2.8823in" svg:y1="0.8295in" svg:x2="1.778in" svg:y2="1.9413in"><text:p/></draw:line><draw:line draw:style-name="gr7" draw:text-style-name="P37" svg:x1="2.2697in" svg:y1="0.8331in" svg:x2="1.1654in" svg:y2="1.9449in"><text:p/></draw:line><draw:line draw:style-name="gr6" draw:text-style-name="P37" svg:x1="2.8697in" svg:y1="0.8319in" svg:x2="1.1654in" svg:y2="1.9472in"><text:p/></draw:line><draw:frame draw:style-name="gr9" draw:text-style-name="P37" svg:width="0.2224in" svg:height="0.2642in" svg:x="0.928in" svg:y="1.6638in"><draw:image xlink:href="Pictures/20000016000034EB00003ED7F9C5415A.wmf" xlink:type="simple" xlink:show="embed" xlink:actuate="onLoad"><text:p/></draw:image></draw:frame><draw:frame draw:style-name="gr9" draw:text-style-name="P37" svg:width="0.2224in" svg:height="0.2642in" svg:x="2.078in" svg:y="1.6638in"><draw:image xlink:href="Pictures/2000001B000034EB00003ED77A7D1CEC.wmf" xlink:type="simple" xlink:show="embed" xlink:actuate="onLoad"><text:p/></draw:image></draw:frame><draw:custom-shape draw:style-name="gr19" draw:text-style-name="P38" svg:width="0.1894in" svg:height="0.3587in" svg:x="2.3709in" svg:y="0.8335in"><text:p/><draw:enhanced-geometry svg:viewBox="0 0 272 469" draw:type="non-primitive" draw:enhanced-path="M 0 0  C 15 48 37 207 82 285  C 127 363 233 431 272 469  N"/></draw:custom-shape><draw:frame draw:style-name="gr9" draw:text-style-name="P37" svg:width="0.2362in" svg:height="0.2362in" svg:x="1.8398in" svg:y="0.663in"><draw:image xlink:href="Pictures/200000160000383900003839C314EA9C.wmf" xlink:type="simple" xlink:show="embed" xlink:actuate="onLoad"><text:p/></draw:image></draw:frame><draw:line draw:style-name="gr4" draw:text-style-name="P37" svg:x1="2.4197in" svg:y1="1.0504in" svg:x2="2.078in" svg:y2="0.8957in"><text:p/></draw:line><draw:line draw:style-name="gr4" draw:text-style-name="P37" svg:x1="1.8398in" svg:y1="0.8965in" svg:x2="2.078in" svg:y2="0.8965in"><text:p/></draw:line><draw:custom-shape draw:style-name="gr19" draw:text-style-name="P38" svg:width="0.0988in" svg:height="0.1976in" svg:x="2.4665in" svg:y="0.8374in"><text:p/><draw:enhanced-geometry svg:viewBox="0 0 272 469" draw:type="non-primitive" draw:enhanced-path="M 0 0  C 15 48 37 207 82 285  C 127 363 233 431 272 469  N"/></draw:custom-shape><draw:line draw:style-name="gr4" draw:text-style-name="P37" svg:x1="2.4669in" svg:y1="0.4429in" svg:x2="2.7685in" svg:y2="0.4429in"><text:p/></draw:line><draw:custom-shape draw:style-name="gr8" draw:text-style-name="P38" svg:width="0.2894in" svg:height="0.3614in" svg:x="3.1181in" svg:y="0.8319in"><text:p/><draw:enhanced-geometry svg:viewBox="0 0 416 520" draw:type="non-primitive" draw:enhanced-path="M 0 520  C 41 509 182 495 247 451  C 312 407 368 331 392 256  C 416 181 392 53 392 0  N"/></draw:custom-shape><draw:frame draw:style-name="gr9" draw:text-style-name="P37" svg:width="0.2087in" svg:height="0.2504in" svg:x="3.3606in" svg:y="0.9437in"><draw:image xlink:href="Pictures/200000110000319C00003B880418C753.wmf" xlink:type="simple" xlink:show="embed" xlink:actuate="onLoad"><text:p/></draw:image></draw:frame><draw:custom-shape draw:style-name="gr8" draw:text-style-name="P38" svg:width="0.1248in" svg:height="0.5976in" svg:x="3.5508in" svg:y="0.8374in"><text:p/><draw:enhanced-geometry svg:viewBox="0 0 530 898" draw:type="non-primitive" draw:enhanced-path="M 0 898  C 55 869 248 811 332 724  C 416 637 474 496 502 375  C 530 254 502 78 502 0  N"/></draw:custom-shape><draw:frame draw:style-name="gr9" draw:text-style-name="P37" svg:width="0.2087in" svg:height="0.2504in" svg:x="3.6445in" svg:y="1.1047in"><draw:image xlink:href="Pictures/200000160000319C00003B88365C1E29.wmf" xlink:type="simple" xlink:show="embed" xlink:actuate="onLoad"><text:p/></draw:image></draw:frame><draw:frame draw:style-name="gr9" draw:text-style-name="P37" svg:width="0.4307in" svg:height="0.1941in" svg:x="3.3079in" svg:y="2.1268in"><draw:image xlink:href="Pictures/200000120000668700002E4DDF0152B8.wmf" xlink:type="simple" xlink:show="embed" xlink:actuate="onLoad"><text:p/></draw:image></draw:frame><draw:line draw:style-name="gr22" draw:text-style-name="P37" svg:x1="2.7622in" svg:y1="0.4429in" svg:x2="2.4642in" svg:y2="0.9358in"><text:p/></draw:line></draw:g></text:p>
      <text:p text:style-name="P5"><text:span text:style-name="T29"><text:s text:c="59"/></text:span><text:span text:style-name="T29"><draw:frame draw:style-name="fr4" draw:name="Object8" text:anchor-type="as-char" svg:width="0.2862in" svg:height="0.2217in" draw:z-index="7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5"/>
      <text:p text:style-name="P5"/>
      <text:p text:style-name="P5">Здесь:</text:p>
      <text:list xml:id="list5543804875948379178" text:style-name="WW8Num1">
        <text:list-item>
          <text:p text:style-name="P6"><draw:frame draw:style-name="fr4" draw:name="Object9" text:anchor-type="as-char" svg:width="0.2835in" svg:height="0.2217in" draw:z-index="8"><draw:object xlink:href="./Object 9" xlink:type="simple" xlink:show="embed" xlink:actuate="onLoad"/><draw:image xlink:href="./ObjectReplacements/Object 9" xlink:type="simple" xlink:show="embed" xlink:actuate="onLoad"/></draw:frame>- вектор начальной абсолютной скорости частицы;</text:p>
        </text:list-item>
        <text:list-item>
          <text:p text:style-name="P6"><draw:frame draw:style-name="fr4" draw:name="Object10" text:anchor-type="as-char" svg:width="0.3181in" svg:height="0.2783in" draw:z-index="9"><draw:object xlink:href="./Object 10" xlink:type="simple" xlink:show="embed" xlink:actuate="onLoad"/><draw:image xlink:href="./ObjectReplacements/Object 10" xlink:type="simple" xlink:show="embed" xlink:actuate="onLoad"/></draw:frame>- вектор начальной <text:s/>скорости частицы, относительно подвижной стенки;</text:p>
        </text:list-item>
        <text:list-item>
          <text:p text:style-name="P6"><draw:frame draw:style-name="fr4" draw:name="Object11" text:anchor-type="as-char" svg:width="0.2398in" svg:height="0.1839in" draw:z-index="10"><draw:object xlink:href="./Object 11" xlink:type="simple" xlink:show="embed" xlink:actuate="onLoad"/><draw:image xlink:href="./ObjectReplacements/Object 11" xlink:type="simple" xlink:show="embed" xlink:actuate="onLoad"/></draw:frame>- вектор скорости подвижной стенки (скорость подвижной инерциальной системы отсчета (ИСО));</text:p>
        </text:list-item>
        <text:list-item>
          <text:p text:style-name="P6"><draw:frame draw:style-name="fr4" draw:name="Object12" text:anchor-type="as-char" svg:width="0.3193in" svg:height="0.2217in" draw:z-index="11"><draw:object xlink:href="./Object 12" xlink:type="simple" xlink:show="embed" xlink:actuate="onLoad"/><draw:image xlink:href="./ObjectReplacements/Object 12" xlink:type="simple" xlink:show="embed" xlink:actuate="onLoad"/></draw:frame>- вектор конечной абсолютной скорости частицы;</text:p>
        </text:list-item>
      </text:list>
      <text:p text:style-name="P5"/>
      <text:list xml:id="list1806282273" text:continue-numbering="true" text:style-name="WW8Num1">
        <text:list-item>
          <text:p text:style-name="P6"><text:soft-page-break/><draw:frame draw:style-name="fr4" draw:name="Object13" text:anchor-type="as-char" svg:width="0.3543in" svg:height="0.2783in" draw:z-index="12"><draw:object xlink:href="./Object 13" xlink:type="simple" xlink:show="embed" xlink:actuate="onLoad"/><draw:image xlink:href="./ObjectReplacements/Object 13" xlink:type="simple" xlink:show="embed" xlink:actuate="onLoad"/></draw:frame>- вектор конечной скорости частицы, относительно подвижной стенки.</text:p>
        </text:list-item>
      </text:list>
      <text:p text:style-name="P5">Эти скорости связаны соотношениями:</text:p>
      <text:p text:style-name="P12"><draw:frame draw:style-name="fr4" draw:name="Object14" text:anchor-type="as-char" svg:width="0.8689in" svg:height="0.2453in" draw:z-index="13"><draw:object xlink:href="./Object 14" xlink:type="simple" xlink:show="embed" xlink:actuate="onLoad"/><draw:image xlink:href="./ObjectReplacements/Object 14" xlink:type="simple" xlink:show="embed" xlink:actuate="onLoad"/></draw:frame><text:span text:style-name="T29"><text:tab/>(1)</text:span></text:p>
      <text:p text:style-name="P13"><draw:frame draw:style-name="fr4" draw:name="Object15" text:anchor-type="as-char" svg:width="0.9417in" svg:height="0.2453in" draw:z-index="14"><draw:object xlink:href="./Object 15" xlink:type="simple" xlink:show="embed" xlink:actuate="onLoad"/><draw:image xlink:href="./ObjectReplacements/Object 15" xlink:type="simple" xlink:show="embed" xlink:actuate="onLoad"/></draw:frame><text:span text:style-name="T29"><text:tab/>(2)</text:span></text:p>
      <text:p text:style-name="P11">Соответствующие углы указаны на рис. 1.</text:p>
      <text:p text:style-name="P2">В частности угол <text:span text:style-name="T20"></text:span><text:span text:style-name="T21">0</text:span>=180<text:span text:style-name="T14"></text:span>-<text:span text:style-name="T20"></text:span>180<text:span text:style-name="T14"></text:span>-120<text:span text:style-name="T14"></text:span>=60<text:span text:style-name="T14"></text:span><text:span text:style-name="T11"> <text:s/></text:span><text:span text:style-name="T20"></text:span><text:span text:style-name="T21">0</text:span>=60<text:span text:style-name="T15"></text:span></text:p>
      <text:p text:style-name="P11">Проецируем соотношения (1) и (2) на оси <text:span text:style-name="T29">O</text:span><text:span text:style-name="T17"></text:span><text:span text:style-name="T29">X</text:span><text:span text:style-name="T17"></text:span> и <text:span text:style-name="T29">O</text:span><text:span text:style-name="T17"></text:span><text:span text:style-name="T29">Y</text:span><text:span text:style-name="T17"></text:span> </text:p>
      <text:p text:style-name="P14"><text:span text:style-name="T30">V</text:span><text:span text:style-name="T27">0 </text:span><text:span text:style-name="T29">cos</text:span><text:span text:style-name="T18"></text:span><text:span text:style-name="T27">0</text:span><text:span text:style-name="T29">=</text:span><text:span text:style-name="T17"></text:span><text:span text:style-name="T30">U</text:span><text:span text:style-name="T29">+</text:span><text:span text:style-name="T30"> V</text:span><text:span text:style-name="T27">0</text:span><text:span text:style-name="T17"></text:span><text:span text:style-name="T27"> </text:span><text:span text:style-name="T29">cos</text:span><text:span text:style-name="T18"></text:span><text:span text:style-name="T27">0</text:span><text:span text:style-name="T17"></text:span><text:span text:style-name="T29">,<text:tab/>(3)</text:span></text:p>
      <text:p text:style-name="P15"><text:span text:style-name="T30">V</text:span><text:span text:style-name="T27">0 </text:span><text:span text:style-name="T29">sin</text:span><text:span text:style-name="T18"></text:span><text:span text:style-name="T27">0</text:span><text:span text:style-name="T29">=</text:span><text:span text:style-name="T30">V</text:span><text:span text:style-name="T27">0</text:span><text:span text:style-name="T17"></text:span><text:span text:style-name="T29"> sin</text:span><text:span text:style-name="T18"></text:span><text:span text:style-name="T27">0</text:span><text:span text:style-name="T17"></text:span><text:span text:style-name="T29">,<text:tab/>(4)<text:tab/></text:span></text:p>
      <text:p text:style-name="P14"><text:span text:style-name="T30">V</text:span><text:span text:style-name="T28">K</text:span><text:span text:style-name="T27"> </text:span><text:span text:style-name="T29">cos</text:span><text:span text:style-name="T18"></text:span><text:span text:style-name="T28">K</text:span><text:span text:style-name="T29">=</text:span><text:span text:style-name="T30">U</text:span><text:span text:style-name="T29">+</text:span><text:span text:style-name="T30"> V</text:span><text:span text:style-name="T28">K</text:span><text:span text:style-name="T17"></text:span><text:span text:style-name="T27"> </text:span><text:span text:style-name="T29">cos</text:span><text:span text:style-name="T18"></text:span><text:span text:style-name="T28">K</text:span><text:span text:style-name="T17"></text:span><text:span text:style-name="T29">,<text:tab/>(5)</text:span></text:p>
      <text:p text:style-name="P15"><text:span text:style-name="T30">V</text:span><text:span text:style-name="T28">K</text:span><text:span text:style-name="T27"> </text:span><text:span text:style-name="T29">sin</text:span><text:span text:style-name="T18"></text:span><text:span text:style-name="T28">K</text:span><text:span text:style-name="T29">=</text:span><text:span text:style-name="T30">V</text:span><text:span text:style-name="T28">K</text:span><text:span text:style-name="T17"></text:span><text:span text:style-name="T27"> </text:span><text:span text:style-name="T29">sin</text:span><text:span text:style-name="T18"></text:span><text:span text:style-name="T28">K</text:span><text:span text:style-name="T17"></text:span><text:span text:style-name="T29">.<text:tab/></text:span>(6)</text:p>
      <text:p text:style-name="P11">Уравнение изменения импульса при ударе частицы о стенку имеет вид:</text:p>
      <text:p text:style-name="P16"><draw:frame draw:style-name="fr4" draw:name="Object16" text:anchor-type="as-char" svg:width="1.3929in" svg:height="0.2217in" draw:z-index="15"><draw:object xlink:href="./Object 16" xlink:type="simple" xlink:show="embed" xlink:actuate="onLoad"/><draw:image xlink:href="./ObjectReplacements/Object 16" xlink:type="simple" xlink:show="embed" xlink:actuate="onLoad"/></draw:frame>,<text:tab/>(7)</text:p>
      <text:p text:style-name="P11"><draw:g text:anchor-type="char" draw:z-index="45" draw:style-name="gr10"><draw:line draw:style-name="gr11" draw:text-style-name="P37" svg:x1="0.5181in" svg:y1="0.1098in" svg:x2="0.5181in" svg:y2="0.9528in"><text:p/></draw:line><draw:line draw:style-name="gr12" draw:text-style-name="P37" svg:x1="0.5197in" svg:y1="0.635in" svg:x2="0.6063in" svg:y2="0.585in"><text:p/></draw:line><draw:line draw:style-name="gr12" draw:text-style-name="P37" svg:x1="0.5197in" svg:y1="0.6933in" svg:x2="0.6063in" svg:y2="0.6433in"><text:p/></draw:line><draw:line draw:style-name="gr12" draw:text-style-name="P37" svg:x1="0.5181in" svg:y1="0.7516in" svg:x2="0.6047in" svg:y2="0.7016in"><text:p/></draw:line><draw:line draw:style-name="gr12" draw:text-style-name="P37" svg:x1="0.5181in" svg:y1="0.8098in" svg:x2="0.6047in" svg:y2="0.7598in"><text:p/></draw:line><draw:line draw:style-name="gr12" draw:text-style-name="P37" svg:x1="0.5181in" svg:y1="0.8681in" svg:x2="0.6047in" svg:y2="0.8181in"><text:p/></draw:line><draw:line draw:style-name="gr12" draw:text-style-name="P37" svg:x1="0.5181in" svg:y1="0.9264in" svg:x2="0.6047in" svg:y2="0.8764in"><text:p/></draw:line><draw:line draw:style-name="gr12" draw:text-style-name="P37" svg:x1="0.5224in" svg:y1="0.1681in" svg:x2="0.6091in" svg:y2="0.1181in"><text:p/></draw:line><draw:line draw:style-name="gr12" draw:text-style-name="P37" svg:x1="0.5224in" svg:y1="0.2264in" svg:x2="0.6091in" svg:y2="0.1764in"><text:p/></draw:line><draw:line draw:style-name="gr12" draw:text-style-name="P37" svg:x1="0.5209in" svg:y1="0.285in" svg:x2="0.6075in" svg:y2="0.235in"><text:p/></draw:line><draw:line draw:style-name="gr12" draw:text-style-name="P37" svg:x1="0.5209in" svg:y1="0.3433in" svg:x2="0.6075in" svg:y2="0.2933in"><text:p/></draw:line><draw:line draw:style-name="gr12" draw:text-style-name="P37" svg:x1="0.5209in" svg:y1="0.4016in" svg:x2="0.6075in" svg:y2="0.3516in"><text:p/></draw:line><draw:line draw:style-name="gr12" draw:text-style-name="P37" svg:x1="0.5209in" svg:y1="0.4598in" svg:x2="0.6075in" svg:y2="0.4098in"><text:p/></draw:line><draw:line draw:style-name="gr12" draw:text-style-name="P37" svg:x1="0.5197in" svg:y1="0.5181in" svg:x2="0.6063in" svg:y2="0.4681in"><text:p/></draw:line><draw:line draw:style-name="gr12" draw:text-style-name="P37" svg:x1="0.5197in" svg:y1="0.5764in" svg:x2="0.6063in" svg:y2="0.5264in"><text:p/></draw:line><draw:line draw:style-name="gr12" draw:text-style-name="P37" svg:x1="0.5197in" svg:y1="0.635in" svg:x2="0.6063in" svg:y2="0.585in"><text:p/></draw:line><draw:line draw:style-name="gr12" draw:text-style-name="P37" svg:x1="0.5169in" svg:y1="0.8098in" svg:x2="0.6035in" svg:y2="0.7598in"><text:p/></draw:line><draw:line draw:style-name="gr12" draw:text-style-name="P37" svg:x1="0.5169in" svg:y1="0.8681in" svg:x2="0.6035in" svg:y2="0.8181in"><text:p/></draw:line><draw:line draw:style-name="gr12" draw:text-style-name="P37" svg:x1="0.5154in" svg:y1="0.9264in" svg:x2="0.602in" svg:y2="0.8764in"><text:p/></draw:line><draw:line draw:style-name="gr13" draw:text-style-name="P37" svg:x1="0.5181in" svg:y1="0.576in" svg:x2="0.0154in" svg:y2="0.576in"><text:p/></draw:line><draw:line draw:style-name="gr14" draw:text-style-name="P37" svg:x1="1.0209in" svg:y1="0.576in" svg:x2="0.5181in" svg:y2="0.576in"><text:p/></draw:line><draw:line draw:style-name="gr15" draw:text-style-name="P37" svg:x1="0.5181in" svg:y1="0.2114in" svg:x2="0.5181in" svg:y2="1.0913in"><text:p/></draw:line><draw:line draw:style-name="gr15" draw:text-style-name="P37" svg:x1="0.5181in" svg:y1="0.576in" svg:x2="1.2724in" svg:y2="0.576in"><text:p/></draw:line><draw:frame draw:style-name="gr16" draw:text-style-name="P38" svg:width="0.1287in" svg:height="0.1988in" svg:x="1.2252in" svg:y="0.3134in"><draw:text-box><text:p text:style-name="P38"><text:span text:style-name="T32">x</text:span><text:span text:style-name="T33"></text:span></text:p></draw:text-box></draw:frame><draw:frame draw:style-name="gr16" draw:text-style-name="P38" svg:width="0.1287in" svg:height="0.1988in" svg:x="0.6508in" svg:y="0.9465in"><draw:text-box><text:p text:style-name="P38"><text:span text:style-name="T32">y</text:span><text:span text:style-name="T33"></text:span></text:p></draw:text-box></draw:frame><draw:frame draw:style-name="gr17" draw:text-style-name="P37" svg:width="0.1807in" svg:height="0.2224in" svg:x="0.1189in" svg:y="0.3079in"><draw:image xlink:href="Pictures/2000001100002AFF000034EB733FEA2E.wmf" xlink:type="simple" xlink:show="embed" xlink:actuate="onLoad"><text:p/></draw:image></draw:frame><draw:frame draw:style-name="gr17" draw:text-style-name="P37" svg:width="0.2224in" svg:height="0.2224in" svg:x="0.8169in" svg:y="0.3024in"><draw:image xlink:href="Pictures/20000016000034EB000034EBBC78BD53.wmf" xlink:type="simple" xlink:show="embed" xlink:actuate="onLoad"><text:p/></draw:image></draw:frame><draw:frame draw:style-name="gr16" draw:text-style-name="P38" svg:width="0.4843in" svg:height="0.1988in" svg:x="0.8035in" svg:y="0.8169in"><draw:text-box><text:p text:style-name="P38"><text:span text:style-name="T34">Рис. 2</text:span></text:p></draw:text-box></draw:frame></draw:g>где <draw:frame draw:style-name="fr4" draw:name="Object17" text:anchor-type="as-char" svg:width="0.228in" svg:height="0.1839in" draw:z-index="16"><draw:object xlink:href="./Object 17" xlink:type="simple" xlink:show="embed" xlink:actuate="onLoad"/><draw:image xlink:href="./ObjectReplacements/Object 17" xlink:type="simple" xlink:show="embed" xlink:actuate="onLoad"/></draw:frame>— вектор средней силы, с которой стенка действует на частицу во время удара (рис. 2), <draw:frame draw:style-name="fr4" draw:name="Object18" text:anchor-type="as-char" svg:width="0.2591in" svg:height="0.2075in" draw:z-index="17"><draw:object xlink:href="./Object 18" xlink:type="simple" xlink:show="embed" xlink:actuate="onLoad"/><draw:image xlink:href="./ObjectReplacements/Object 18" xlink:type="simple" xlink:show="embed" xlink:actuate="onLoad"/></draw:frame>— вектор средней силы, с которой частица действует на стенку во время удара. По третьему Закону Ньютона <draw:frame draw:style-name="fr4" draw:name="Object19" text:anchor-type="as-char" svg:width="0.652in" svg:height="0.2075in" draw:z-index="18"><draw:object xlink:href="./Object 19" xlink:type="simple" xlink:show="embed" xlink:actuate="onLoad"/><draw:image xlink:href="./ObjectReplacements/Object 19" xlink:type="simple" xlink:show="embed" xlink:actuate="onLoad"/></draw:frame> и соответственно <draw:frame draw:style-name="fr4" draw:name="Object20" text:anchor-type="as-char" svg:width="0.9571in" svg:height="0.2165in" draw:z-index="19"><draw:object xlink:href="./Object 20" xlink:type="simple" xlink:show="embed" xlink:actuate="onLoad"/><draw:image xlink:href="./ObjectReplacements/Object 20" xlink:type="simple" xlink:show="embed" xlink:actuate="onLoad"/></draw:frame>.</text:p>
      <text:p text:style-name="P11">Если (1) и (2) подставить в (7) то тогда получим </text:p>
      <text:p text:style-name="P13"><draw:frame draw:style-name="fr4" draw:name="Object21" text:anchor-type="as-char" svg:width="0.0791in" svg:height="0.1839in" draw:z-index="20"><draw:object xlink:href="./Object 21" xlink:type="simple" xlink:show="embed" xlink:actuate="onLoad"/><draw:image xlink:href="./ObjectReplacements/Object 21" xlink:type="simple" xlink:show="embed" xlink:actuate="onLoad"/></draw:frame><draw:frame draw:style-name="fr4" draw:name="Object22" text:anchor-type="as-char" svg:width="1.3929in" svg:height="0.2453in" draw:z-index="21"><draw:object xlink:href="./Object 22" xlink:type="simple" xlink:show="embed" xlink:actuate="onLoad"/><draw:image xlink:href="./ObjectReplacements/Object 22" xlink:type="simple" xlink:show="embed" xlink:actuate="onLoad"/></draw:frame>.<text:tab/>(8)</text:p>
      <text:p text:style-name="P11">Уравнения (7) и (8) выражают закон изменения импульса частицы: уравнение (7) относительно неподвижной системы отсчета, а уравнение (8) относительно подвижной системы отсчета. Проецируем (7) и (8) на оси <text:span text:style-name="T29">O</text:span><text:span text:style-name="T17"></text:span><text:span text:style-name="T29">X</text:span><text:span text:style-name="T17"></text:span> и <text:span text:style-name="T29">O</text:span><text:span text:style-name="T17"></text:span><text:span text:style-name="T29">Y</text:span><text:span text:style-name="T17"></text:span> </text:p>
      <text:p text:style-name="P17"><text:span text:style-name="T30">mV</text:span><text:span text:style-name="T28">K</text:span> <text:span text:style-name="T29">cos</text:span><text:span text:style-name="T18"></text:span><text:span text:style-name="T28">K</text:span><text:span text:style-name="T21"> </text:span>+ <text:span text:style-name="T30">mV</text:span><text:span text:style-name="T21">0</text:span> <text:span text:style-name="T29">cos</text:span><text:span text:style-name="T18"></text:span><text:span text:style-name="T21">0</text:span><text:span text:style-name="T10">=</text:span><text:span text:style-name="T30">F</text:span><text:span text:style-name="T20"></text:span><text:span text:style-name="T30">t</text:span><text:span text:style-name="T10"> ,<text:tab/></text:span>(9)</text:p>
      <text:p text:style-name="P18"><text:span text:style-name="T30">mV</text:span><text:span text:style-name="T28">K</text:span><text:span text:style-name="T29"> sin</text:span><text:span text:style-name="T18"></text:span><text:span text:style-name="T28">K</text:span><text:span text:style-name="T27"> </text:span><text:span text:style-name="T29">= </text:span><text:span text:style-name="T30">mV</text:span><text:span text:style-name="T27">0</text:span><text:span text:style-name="T29"> sin </text:span><text:span text:style-name="T18"></text:span><text:span text:style-name="T27">0 </text:span><text:span text:style-name="T29">,</text:span><text:span text:style-name="T30"><text:tab/></text:span><text:span text:style-name="T29">(10)</text:span></text:p>
      <text:p text:style-name="P17"><text:span text:style-name="T30">mV</text:span><text:span text:style-name="T28">K</text:span><text:span text:style-name="T17"></text:span><text:span text:style-name="T29"> cos</text:span><text:span text:style-name="T18"></text:span><text:span text:style-name="T28">K</text:span><text:span text:style-name="T17"></text:span><text:span text:style-name="T27"> </text:span><text:span text:style-name="T29">+ </text:span><text:span text:style-name="T30">mV</text:span><text:span text:style-name="T27">0</text:span><text:span text:style-name="T17"></text:span><text:span text:style-name="T29"> cos</text:span><text:span text:style-name="T18"></text:span><text:span text:style-name="T27">0</text:span><text:span text:style-name="T17"></text:span><text:span text:style-name="T30">=F</text:span><text:span text:style-name="T20"></text:span><text:span text:style-name="T30">t ,<text:tab/></text:span><text:span text:style-name="T29">(11)</text:span></text:p>
      <text:p text:style-name="P18"><text:span text:style-name="T30">mV</text:span><text:span text:style-name="T28">K</text:span><text:span text:style-name="T17"></text:span><text:span text:style-name="T29"> sin</text:span><text:span text:style-name="T18"></text:span><text:span text:style-name="T28">K</text:span><text:span text:style-name="T17"></text:span><text:span text:style-name="T27"> </text:span><text:span text:style-name="T29">= </text:span><text:span text:style-name="T30">mV</text:span><text:span text:style-name="T27">0</text:span><text:span text:style-name="T17"></text:span><text:span text:style-name="T29"> sin </text:span><text:span text:style-name="T18"></text:span><text:span text:style-name="T27">0</text:span><text:span text:style-name="T17"></text:span><text:span text:style-name="T29">.</text:span><text:span text:style-name="T30"><text:tab/></text:span>(12)</text:p>
      <text:p text:style-name="P11">Так как удар частицы о стенку абсолютно упругий, то будет выполняться закон сохранения механической энергии</text:p>
      <text:p text:style-name="P19"><draw:frame draw:style-name="fr4" draw:name="Object23" text:anchor-type="as-char" svg:width="1.3071in" svg:height="0.4953in" draw:z-index="22"><draw:object xlink:href="./Object 23" xlink:type="simple" xlink:show="embed" xlink:actuate="onLoad"/><draw:image xlink:href="./ObjectReplacements/Object 23" xlink:type="simple" xlink:show="embed" xlink:actuate="onLoad"/></draw:frame><text:tab/></text:p>
      <text:p text:style-name="P11">Отсюда находим <text:span text:style-name="T30">V</text:span><text:span text:style-name="T21">0</text:span><text:span text:style-name="T17"></text:span>=<text:span text:style-name="T10"> </text:span><text:span text:style-name="T30">V</text:span><text:span text:style-name="T26">K</text:span><text:span text:style-name="T17"></text:span> <text:s/>.<text:tab/>(13)</text:p>
      <text:p text:style-name="P11">Подставляя (13) в (12) получаем <text:span text:style-name="T29">sin</text:span> <text:span text:style-name="T18"></text:span><text:span text:style-name="T21">0</text:span><text:span text:style-name="T17"></text:span>= <text:span text:style-name="T29">sin</text:span> <text:span text:style-name="T18"></text:span><text:span text:style-name="T26">K</text:span><text:span text:style-name="T17"></text:span>, или <text:span text:style-name="T18"></text:span><text:span text:style-name="T21">0</text:span><text:span text:style-name="T17"></text:span>=<text:span text:style-name="T18"></text:span><text:span text:style-name="T26">K</text:span><text:span text:style-name="T17"></text:span><text:span text:style-name="T26"><text:tab/></text:span>(14) </text:p>
      <text:p text:style-name="P11">Определим угол <text:span text:style-name="T18"></text:span><text:span text:style-name="T21">0</text:span><text:span text:style-name="T17"></text:span>. С этой целью преобразуем (3) и (4). Первоначально из (3) находим </text:p>
      <text:p text:style-name="P18"><text:span text:style-name="T30">V</text:span><text:span text:style-name="T27">0</text:span><text:span text:style-name="T17"></text:span><text:span text:style-name="T29"> cos</text:span><text:span text:style-name="T18"></text:span><text:span text:style-name="T27">0</text:span><text:span text:style-name="T17"></text:span><text:span text:style-name="T30">=U+V</text:span><text:span text:style-name="T27">0</text:span><text:span text:style-name="T29"> cos</text:span><text:span text:style-name="T18"></text:span><text:span text:style-name="T27">0</text:span><text:span text:style-name="T29">,</text:span><text:span text:style-name="T27"><text:tab/></text:span><text:span text:style-name="T29">(15)</text:span></text:p>
      <text:p text:style-name="P32">а затем делим (4) на (15), в итоге находим </text:p>
      <text:p text:style-name="P18"><draw:frame draw:style-name="fr4" draw:name="Object24" text:anchor-type="as-char" svg:width="1.6528in" svg:height="0.4665in" draw:z-index="23"><draw:object xlink:href="./Object 24" xlink:type="simple" xlink:show="embed" xlink:actuate="onLoad"/><draw:image xlink:href="./ObjectReplacements/Object 24" xlink:type="simple" xlink:show="embed" xlink:actuate="onLoad"/></draw:frame><text:tab/>(16)</text:p>
      <text:p text:style-name="P11"><text:s text:c="42"/><draw:frame draw:style-name="fr4" draw:name="Object25" text:anchor-type="as-char" svg:width="2.0453in" svg:height="0.3929in" draw:z-index="24"><draw:object xlink:href="./Object 25" xlink:type="simple" xlink:show="embed" xlink:actuate="onLoad"/><draw:image xlink:href="./ObjectReplacements/Object 25" xlink:type="simple" xlink:show="embed" xlink:actuate="onLoad"/></draw:frame>, <text:s text:c="9"/>отсюда <text:span text:style-name="T18"></text:span><text:span text:style-name="T21">0</text:span><text:span text:style-name="T17"></text:span>=46<text:span text:style-name="T14"></text:span>6<text:span text:style-name="T17"></text:span> ,<text:tab/>(17)</text:p>
      <text:p text:style-name="P11"><text:s text:c="24"/>следовательно, согласно (14) <text:s text:c="36"/><text:span text:style-name="T18"></text:span><text:span text:style-name="T28">K</text:span> <text:span text:style-name="T17"></text:span>=46<text:span text:style-name="T14"></text:span>6<text:span text:style-name="T17"></text:span><text:tab/></text:p>
      <text:p text:style-name="P11">Далее из формулы (4) определяем </text:p>
      <text:p text:style-name="P20"><draw:frame draw:style-name="fr4" draw:name="Object26" text:anchor-type="as-char" svg:width="1.2398in" svg:height="0.4902in" draw:z-index="25"><draw:object xlink:href="./Object 26" xlink:type="simple" xlink:show="embed" xlink:actuate="onLoad"/><draw:image xlink:href="./ObjectReplacements/Object 26" xlink:type="simple" xlink:show="embed" xlink:actuate="onLoad"/></draw:frame></text:p>
      <text:p text:style-name="P20"><text:soft-page-break/><draw:frame draw:style-name="fr4" draw:name="Object27" text:anchor-type="as-char" svg:width="3.0654in" svg:height="1.3043in" draw:z-index="26"><draw:object xlink:href="./Object 27" xlink:type="simple" xlink:show="embed" xlink:actuate="onLoad"/><draw:image xlink:href="./ObjectReplacements/Object 27" xlink:type="simple" xlink:show="embed" xlink:actuate="onLoad"/></draw:frame><text:tab/>(18)</text:p>
      <text:p text:style-name="P11">Переходим к расчету конечных характеристик. Разделив (6) на (5), получаем </text:p>
      <text:p text:style-name="P13"><draw:frame draw:style-name="fr4" draw:name="Object28" text:anchor-type="as-char" svg:width="1.8563in" svg:height="0.5138in" draw:z-index="27"><draw:object xlink:href="./Object 28" xlink:type="simple" xlink:show="embed" xlink:actuate="onLoad"/><draw:image xlink:href="./ObjectReplacements/Object 28" xlink:type="simple" xlink:show="embed" xlink:actuate="onLoad"/></draw:frame></text:p>
      <text:p text:style-name="P17"><draw:frame draw:style-name="fr4" draw:name="Object29" text:anchor-type="as-char" svg:width="2.5346in" svg:height="0.4646in" draw:z-index="28"><draw:object xlink:href="./Object 29" xlink:type="simple" xlink:show="embed" xlink:actuate="onLoad"/><draw:image xlink:href="./ObjectReplacements/Object 29" xlink:type="simple" xlink:show="embed" xlink:actuate="onLoad"/></draw:frame></text:p>
      <text:p text:style-name="P21"><text:span text:style-name="T19"></text:span><text:span text:style-name="T28">K</text:span>=36<text:span text:style-name="T14"></text:span>35<text:span text:style-name="T17"></text:span><text:tab/>(19)</text:p>
      <text:p text:style-name="P11">Тогда из (6) находим</text:p>
      <text:p text:style-name="P22"><draw:frame draw:style-name="fr4" draw:name="Object30" text:anchor-type="as-char" svg:width="1.3484in" svg:height="0.4902in" draw:z-index="29"><draw:object xlink:href="./Object 30" xlink:type="simple" xlink:show="embed" xlink:actuate="onLoad"/><draw:image xlink:href="./ObjectReplacements/Object 30" xlink:type="simple" xlink:show="embed" xlink:actuate="onLoad"/></draw:frame>; <text:s text:c="5"/><draw:frame draw:style-name="fr4" draw:name="Object31" text:anchor-type="as-char" svg:width="2.2453in" svg:height="0.4646in" draw:z-index="30"><draw:object xlink:href="./Object 31" xlink:type="simple" xlink:show="embed" xlink:actuate="onLoad"/><draw:image xlink:href="./ObjectReplacements/Object 31" xlink:type="simple" xlink:show="embed" xlink:actuate="onLoad"/></draw:frame>.<text:tab/>(20)</text:p>
      <text:p text:style-name="P31"><text:span text:style-name="T8">Проверка!</text:span><text:span text:style-name="T9"> Из (10) имеем</text:span></text:p>
      <text:p text:style-name="P36"><text:span text:style-name="T2"><draw:frame draw:style-name="fr4" draw:name="Object32" text:anchor-type="as-char" svg:width="1.1055in" svg:height="0.4665in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5">; <text:s text:c="5"/></text:span><text:span text:style-name="T5"><draw:frame draw:style-name="fr4" draw:name="Object33" text:anchor-type="as-char" svg:width="2.0173in" svg:height="0.4283in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5">.</text:span></text:p>
      <text:p text:style-name="P34">Модуль изменения импульса частицы согласно (8) и (11) будет равен</text:p>
      <text:p text:style-name="P33"><draw:frame draw:style-name="fr4" draw:name="Object34" text:anchor-type="as-char" svg:width="3.0862in" svg:height="0.2453in" draw:z-index="33"><draw:object xlink:href="./Object 34" xlink:type="simple" xlink:show="embed" xlink:actuate="onLoad"/><draw:image xlink:href="./ObjectReplacements/Object 34" xlink:type="simple" xlink:show="embed" xlink:actuate="onLoad"/></draw:frame></text:p>
      <text:p text:style-name="P32">или в соответствии с (13) и (14) получаем </text:p>
      <text:p text:style-name="P36"><text:span text:style-name="T9"><draw:frame draw:style-name="fr4" draw:name="Object35" text:anchor-type="as-char" svg:width="1.6311in" svg:height="0.2453in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9">,</text:span></text:p>
      <text:p text:style-name="P32">подставляя численные значения (17) и (18) находим </text:p>
      <text:p text:style-name="P36"><text:span text:style-name="T9"><draw:frame draw:style-name="fr4" draw:name="Object36" text:anchor-type="as-char" svg:width="2.8429in" svg:height="0.3929in" draw:z-index="35"><draw:object xlink:href="./Object 36" xlink:type="simple" xlink:show="embed" xlink:actuate="onLoad"/><draw:image xlink:href="./ObjectReplacements/Object 36" xlink:type="simple" xlink:show="embed" xlink:actuate="onLoad"/></draw:frame></text:span><text:span text:style-name="T9">.</text:span></text:p>
      <text:p text:style-name="P31"><text:span text:style-name="T8">Проверка!</text:span><text:span text:style-name="T9"> <text:s/>Согласно (7) и (9) имеем</text:span></text:p>
      <text:p text:style-name="P36"><text:span text:style-name="T9"><draw:frame draw:style-name="fr4" draw:name="Object37" text:anchor-type="as-char" svg:width="2.6299in" svg:height="0.2217in" draw:z-index="36"><draw:object xlink:href="./Object 37" xlink:type="simple" xlink:show="embed" xlink:actuate="onLoad"/><draw:image xlink:href="./ObjectReplacements/Object 37" xlink:type="simple" xlink:show="embed" xlink:actuate="onLoad"/></draw:frame></text:span><text:span text:style-name="T9">.</text:span></text:p>
      <text:p text:style-name="P32">Подставляя численные значения, в частности (19) и (20), получаем </text:p>
      <text:p text:style-name="P35"><draw:frame draw:style-name="fr4" draw:name="Object38" text:anchor-type="as-char" svg:width="3.5898in" svg:height="0.3929in" draw:z-index="37"><draw:object xlink:href="./Object 38" xlink:type="simple" xlink:show="embed" xlink:actuate="onLoad"/><draw:image xlink:href="./ObjectReplacements/Object 38" xlink:type="simple" xlink:show="embed" xlink:actuate="onLoad"/></draw:frame></text:p>
      <text:p text:style-name="P32">Модуль средней силы будет равен</text:p>
      <text:p text:style-name="P33"><draw:frame draw:style-name="fr3" draw:name="graphics1" text:anchor-type="as-char" svg:width="0.639in" svg:height="0.528in" draw:z-index="38"><draw:image/></draw:frame></text:p>
      <text:p text:style-name="P36"><text:span text:style-name="T6"><draw:frame draw:style-name="fr4" draw:name="Object39" text:anchor-type="as-char" svg:width="1.2862in" svg:height="0.4181in" draw:z-index="39"><draw:object xlink:href="./Object 39" xlink:type="simple" xlink:show="embed" xlink:actuate="onLoad"/><draw:image xlink:href="./ObjectReplacements/Object 39" xlink:type="simple" xlink:show="embed" xlink:actuate="onLoad"/></draw:frame></text:span><text:span text:style-name="T6">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, 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msArrowStealthEnd_20_5" draw:display-name="msArrowStealthEnd 5" svg:viewBox="0 0 120 120" svg:d="m60 0 60 120-60-48-60 48z"/>
    <draw:stroke-dash draw:name="Dash_20_2" draw:display-name="Dash 2" draw:style="rect" draw:dots2="1" draw:dots2-length="0.0831in" draw:distance="0.0311in"/>
    <draw:stroke-dash draw:name="Dash_20_3" draw:display-name="Dash 3" draw:style="rect" draw:dots2="1" draw:dots2-length="0.0555in" draw:distance="0.0205in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 style:font-style-complex="italic"/>
    </style:style>
    <style:style style:name="Обычный_20__28_Web_29_" style:display-name="Обычный (Web)" style:family="paragraph" style:parent-style-name="Standard">
      <style:paragraph-properties fo:margin-top="0.0693in" fo:margin-bottom="0.0693in" style:contextual-spacing="false"/>
      <style:text-properties style:font-name="Arial Unicode MS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7874in" fo:margin-left="0.5909in" fo:margin-right="0.3937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5909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2" text:anchor-type="paragraph" svg:y="0.0008in" draw:z-index="42"><draw:text-box fo:min-height="0.0228in" fo:min-width="0in"><text:p text:style-name="Header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бразец</dc:title>
    <meta:initial-creator>Сегал</meta:initial-creator>
    <meta:creation-date>2003-01-27T16:20:00</meta:creation-date>
    <dc:creator>Gladkov</dc:creator>
    <dc:date>2003-02-04T23:57:00</dc:date>
    <meta:editing-cycles>10</meta:editing-cycles>
    <meta:editing-duration>PT1H1M</meta:editing-duration>
    <meta:document-statistic meta:table-count="0" meta:image-count="1" meta:object-count="39" meta:page-count="3" meta:paragraph-count="83" meta:word-count="640" meta:character-count="3267" meta:non-whitespace-character-count="2631"/>
    <meta:generator>LibreOffice/4.0.2.2$Linux_X86_64 LibreOffice_project/400m0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0} } } {}</annotation>
  </semantics>
</math>
</file>

<file path=Object 10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sup>
                      <mrow>
                        <mn>0</mn>
                      </mrow>
                      <mrow>
                        <mstyle mathsize="8pt">
                          <mrow>
                            <mrow>
                              <mi>′</mi>
                            </mrow>
                          </mrow>
                        </mstyle>
                      </mrow>
                    </msup>
                  </mrow>
                </mstyle>
              </mrow>
            </msub>
          </mrow>
        </mrow>
      </mstyle>
      <mrow/>
    </mrow>
    <annotation encoding="StarMath 5.0"> size 12{ { vec  {V}} rSub { size 8{0}   rSup { size 8{′} 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U</mi>
                </mrow>
                <mo stretchy="false">⃗</mo>
              </mover>
            </mrow>
          </mrow>
        </mrow>
      </mstyle>
      <mrow/>
    </mrow>
    <annotation encoding="StarMath 5.0"> size 12{ { vec  {U}}} {}</annotation>
  </semantics>
</math>
</file>

<file path=Object 12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</mrow>
        </mrow>
      </mstyle>
      <mrow/>
    </mrow>
    <annotation encoding="StarMath 5.0"> size 12{ { vec  {V}} rSub { size 8{K} } } {}</annotation>
  </semantics>
</math>
</file>

<file path=Object 13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sup>
                      <mrow>
                        <mi>K</mi>
                      </mrow>
                      <mrow>
                        <mstyle mathsize="8pt">
                          <mrow>
                            <mrow>
                              <mi>′</mi>
                            </mrow>
                          </mrow>
                        </mstyle>
                      </mrow>
                    </msup>
                  </mrow>
                </mstyle>
              </mrow>
            </msub>
          </mrow>
        </mrow>
      </mstyle>
      <mrow/>
    </mrow>
    <annotation encoding="StarMath 5.0"> size 12{ { vec  {V}} rSub { size 8{K}   rSup { size 8{′} 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V</mi>
                    </mrow>
                    <mo stretchy="false">⃗</mo>
                  </mover>
                </mrow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row>
                  <mover accent="true">
                    <mrow>
                      <mi>U</mi>
                    </mrow>
                    <mo stretchy="false">⃗</mo>
                  </mover>
                </mrow>
                <mo stretchy="false">+</mo>
                <msubsup>
                  <mrow>
                    <mover accent="true">
                      <mrow>
                        <mi>V</mi>
                      </mrow>
                      <mo stretchy="false">⃗</mo>
                    </mover>
                  </mrow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i>'</mi>
                  </mrow>
                </msubsup>
              </mrow>
            </mrow>
          </mrow>
        </mrow>
      </mstyle>
      <mrow/>
    </mrow>
    <annotation encoding="StarMath 5.0"> size 12{ { vec  {V}} rSub { size 8{0} } = { vec  {U}}+ { vec  {V}} sup { ' } rSub { size 8{0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V</mi>
                    </mrow>
                    <mo stretchy="false">⃗</mo>
                  </mover>
                </mrow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row>
                <mrow>
                  <mover accent="true">
                    <mrow>
                      <mi>U</mi>
                    </mrow>
                    <mo stretchy="false">⃗</mo>
                  </mover>
                </mrow>
                <mo stretchy="false">+</mo>
                <msubsup>
                  <mrow>
                    <mover accent="true">
                      <mrow>
                        <mi>V</mi>
                      </mrow>
                      <mo stretchy="false">⃗</mo>
                    </mover>
                  </mrow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  <mrow>
                    <mi>'</mi>
                  </mrow>
                </msubsup>
              </mrow>
            </mrow>
          </mrow>
        </mrow>
      </mstyle>
      <mrow/>
    </mrow>
    <annotation encoding="StarMath 5.0"> size 12{ { vec  {V}} rSub { size 8{K} } = { vec  {U}}+ { vec  {V}} sup { ' } rSub { size 8{K} } } {}</annotation>
  </semantics>
</math>
</file>

<file path=Object 16/content.xml><?xml version="1.0" encoding="utf-8"?>
<math xmlns="http://www.w3.org/1998/Math/MathML">
  <semantics>
    <mrow>
      <mstyle mathsize="12pt">
        <mrow>
          <mrow>
            <mi>m</mi>
            <mrow>
              <msub>
                <mrow>
                  <mover accent="true">
                    <mrow>
                      <mi>V</mi>
                    </mrow>
                    <mo stretchy="false">⃗</mo>
                  </mover>
                </mrow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−</mo>
              <mi>m</mi>
            </mrow>
            <mrow>
              <msub>
                <mrow>
                  <mover accent="true">
                    <mrow>
                      <mi>V</mi>
                    </mrow>
                    <mo stretchy="false">⃗</mo>
                  </mover>
                </mrow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over accent="true">
                  <mrow>
                    <mi>F</mi>
                  </mrow>
                  <mo stretchy="false">⃗</mo>
                </mover>
              </mrow>
            </mrow>
            <mi mathvariant="italic">Δt</mi>
          </mrow>
        </mrow>
      </mstyle>
      <mrow/>
    </mrow>
    <annotation encoding="StarMath 5.0"> size 12{m { vec  {V}} rSub { size 8{K} }  - m { vec  {V}} rSub { size 8{0} } = { vec  {F}}Δt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F</mi>
                </mrow>
                <mo stretchy="false">⃗</mo>
              </mover>
            </mrow>
          </mrow>
        </mrow>
      </mstyle>
      <mrow/>
    </mrow>
    <annotation encoding="StarMath 5.0"> size 12{ { vec  {F}}} {}</annotation>
  </semantics>
</math>
</file>

<file path=Object 18/content.xml><?xml version="1.0" encoding="utf-8"?>
<math xmlns="http://www.w3.org/1998/Math/MathML">
  <semantics>
    <mrow>
      <mstyle mathsize="12pt">
        <mrow>
          <mrow>
            <msup>
              <mrow>
                <mover accent="true">
                  <mrow>
                    <mi>F</mi>
                  </mrow>
                  <mo stretchy="false">⃗</mo>
                </mover>
              </mrow>
              <mrow>
                <mi>'</mi>
              </mrow>
            </msup>
          </mrow>
        </mrow>
      </mstyle>
      <mrow/>
    </mrow>
    <annotation encoding="StarMath 5.0"> size 12{ { vec  {F}} sup { ' }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F</mi>
                  </mrow>
                  <mo stretchy="false">⃗</mo>
                </mover>
              </mrow>
              <mo stretchy="false">=</mo>
              <mrow>
                <mo stretchy="false">−</mo>
                <msup>
                  <mrow>
                    <mover accent="true">
                      <mrow>
                        <mi>F</mi>
                      </mrow>
                      <mo stretchy="false">⃗</mo>
                    </mover>
                  </mrow>
                  <mrow>
                    <mi>'</mi>
                  </mrow>
                </msup>
              </mrow>
            </mrow>
          </mrow>
        </mrow>
      </mstyle>
      <mrow/>
    </mrow>
    <annotation encoding="StarMath 5.0"> size 12{ { vec  {F}}= -  { vec  {F}} sup { ' }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U</mi>
                </mrow>
                <mo stretchy="false">⃗</mo>
              </mover>
            </mrow>
          </mrow>
        </mrow>
      </mstyle>
      <mrow/>
    </mrow>
    <annotation encoding="StarMath 5.0"> size 12{ { vec  {U}}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row>
                <mrow>
                  <mo stretchy="false">∣</mo>
                  <mrow>
                    <mrow>
                      <mover accent="true">
                        <mrow>
                          <mi>F</mi>
                        </mrow>
                        <mo stretchy="false">⃗</mo>
                      </mover>
                    </mrow>
                  </mrow>
                  <mo stretchy="false">∣</mo>
                </mrow>
                <mo stretchy="false">=</mo>
                <mrow>
                  <mo stretchy="false">∣</mo>
                  <mrow>
                    <msup>
                      <mrow>
                        <mover accent="true">
                          <mrow>
                            <mi>F</mi>
                          </mrow>
                          <mo stretchy="false">⃗</mo>
                        </mover>
                      </mrow>
                      <mrow>
                        <mi>'</mi>
                      </mrow>
                    </msup>
                  </mrow>
                  <mo stretchy="false">∣</mo>
                </mrow>
              </mrow>
              <mo stretchy="false">=</mo>
              <mi>F</mi>
            </mrow>
          </mrow>
        </mrow>
      </mstyle>
      <mrow/>
    </mrow>
    <annotation encoding="StarMath 5.0"> size 12{ lline  { vec  {F}} rline = lline  { vec  {F}} sup { ' } rline =F} {}</annotation>
  </semantics>
</math>
</file>

<file path=Object 21/content.xml><?xml version="1.0" encoding="utf-8"?>
<math xmlns="http://www.w3.org/1998/Math/MathML">
  <semantics>
    <mrow>
      <mrow/>
    </mrow>
    <annotation encoding="StarMath 5.0">{}</annotation>
  </semantics>
</math>
</file>

<file path=Object 22/content.xml><?xml version="1.0" encoding="utf-8"?>
<math xmlns="http://www.w3.org/1998/Math/MathML">
  <semantics>
    <mrow>
      <mstyle mathsize="12pt">
        <mrow>
          <mrow>
            <mi>m</mi>
            <mrow>
              <msubsup>
                <mrow>
                  <mover accent="true">
                    <mrow>
                      <mi>V</mi>
                    </mrow>
                    <mo stretchy="false">⃗</mo>
                  </mover>
                </mrow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  <mrow>
                  <mi>'</mi>
                </mrow>
              </msubsup>
              <mo stretchy="false">−</mo>
              <mi>m</mi>
            </mrow>
            <mrow>
              <msubsup>
                <mrow>
                  <mover accent="true">
                    <mrow>
                      <mi>V</mi>
                    </mrow>
                    <mo stretchy="false">⃗</mo>
                  </mover>
                </mrow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i>'</mi>
                </mrow>
              </msubsup>
              <mo stretchy="false">=</mo>
              <mrow>
                <mover accent="true">
                  <mrow>
                    <mi>F</mi>
                  </mrow>
                  <mo stretchy="false">⃗</mo>
                </mover>
              </mrow>
            </mrow>
            <mi mathvariant="italic">Δt</mi>
          </mrow>
        </mrow>
      </mstyle>
      <mrow/>
    </mrow>
    <annotation encoding="StarMath 5.0"> size 12{m { vec  {V}} sup { ' } rSub { size 8{K} }  - m { vec  {V}} sup { ' } rSub { size 8{0} } = { vec  {F}}Δt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m</mi>
                    <msup>
                      <mfenced open="(" close=")">
                        <mrow>
                          <msubsup>
                            <mrow>
                              <mrow>
                                <mi>V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  <mrow>
                              <mi>'</mi>
                            </mrow>
                          </msubsup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n>2</mn>
                  </mrow>
                </mfrac>
              </mrow>
              <mo stretchy="false">=</mo>
              <mrow>
                <mfrac>
                  <mrow>
                    <mi>m</mi>
                    <msup>
                      <mfenced open="(" close=")">
                        <mrow>
                          <msubsup>
                            <mrow>
                              <mrow>
                                <mi>V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  <mrow>
                              <mi>'</mi>
                            </mrow>
                          </msubsup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 {  {m left ( { {V}} sup { ' } rSub { size 8{0} }  right ) rSup { size 8{2} } }  over  {2} } = {  {m left ( { {V}} sup { ' } rSub { size 8{K} }  right ) rSup { size 8{2} } }  over  {2} } } {}</annotation>
  </semantics>
</math>
</file>

<file path=Object 24/content.xml><?xml version="1.0" encoding="utf-8"?>
<math xmlns="http://www.w3.org/1998/Math/MathML">
  <semantics>
    <mrow>
      <mrow>
        <mrow>
          <mstyle mathsize="12pt">
            <mrow>
              <msubsup>
                <mrow>
                  <mstyle mathvariant="italic">
                    <mrow>
                      <mtext>tg {</mtext>
                    </mrow>
                  </mstyle>
                  <mstyle mathvariant="italic">
                    <mrow>
                      <mrow>
                        <mi>α</mi>
                      </mrow>
                    </mrow>
                  </mstyle>
                </mrow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i>'</mi>
                </mrow>
              </msubsup>
            </mrow>
          </mstyle>
          <mo stretchy="false">=</mo>
          <mrow>
            <mfrac>
              <mrow>
                <msub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text>sin</mtext>
                <msub>
                  <mi>α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  <mrow>
                <mrow>
                  <mi>U</mi>
                  <mo stretchy="false">+</mo>
                  <msub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text>cos</mtext>
                <msub>
                  <mi>α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</mfrac>
          </mrow>
        </mrow>
      </mrow>
      <mrow>
        <mrow/>
        <mrow/>
      </mrow>
    </mrow>
    <annotation encoding="StarMath 5.0"> size 12{ ital "tg {" ital {α}} sup { ' } rSub { size 8{0} } = {  {V rSub { size 8{0} } "sin"α rSub { size 8{0} } }  over  {U+V rSub { size 8{0} } "cos"α rSub { size 8{0} } } } } {}</annotation>
  </semantics>
</math>
</file>

<file path=Object 25/content.xml><?xml version="1.0" encoding="utf-8"?>
<math xmlns="http://www.w3.org/1998/Math/MathML">
  <semantics>
    <mrow>
      <mrow>
        <mrow>
          <mrow>
            <mstyle mathsize="12pt">
              <mrow>
                <msubsup>
                  <mrow>
                    <mstyle mathvariant="italic">
                      <mrow>
                        <mtext>tg {</mtext>
                      </mrow>
                    </mstyle>
                    <mstyle mathvariant="italic">
                      <mrow>
                        <mrow>
                          <mi>α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i>'</mi>
                  </mrow>
                </msubsup>
              </mrow>
            </mstyle>
            <mo stretchy="false">=</mo>
            <mrow>
              <mfrac>
                <mrow>
                  <mrow>
                    <mn>6</mn>
                    <mo stretchy="false">⋅</mo>
                    <mtext>sin</mtext>
                  </mrow>
                  <msup>
                    <mtext>60</mtext>
                    <mrow>
                      <mstyle mathsize="8pt">
                        <mrow>
                          <mrow>
                            <mo stretchy="false">∘</mo>
                          </mrow>
                        </mrow>
                      </mstyle>
                    </mrow>
                  </msup>
                </mrow>
                <mrow>
                  <mrow>
                    <mn>2</mn>
                    <mo stretchy="false">+</mo>
                    <mrow>
                      <mn>6</mn>
                      <mo stretchy="false">⋅</mo>
                      <mtext>cos</mtext>
                    </mrow>
                  </mrow>
                  <msup>
                    <mtext>60</mtext>
                    <mrow>
                      <mstyle mathsize="8pt">
                        <mrow>
                          <mrow>
                            <mo stretchy="false">∘</mo>
                          </mrow>
                        </mrow>
                      </mstyle>
                    </mrow>
                  </msup>
                </mrow>
              </mfrac>
            </mrow>
          </mrow>
          <mo stretchy="false">=</mo>
          <mn>1,</mn>
        </mrow>
        <mtext>04</mtext>
      </mrow>
      <mrow>
        <mrow/>
        <mrow/>
      </mrow>
    </mrow>
    <annotation encoding="StarMath 5.0"> size 12{ ital "tg {" ital {α}} sup { ' } rSub { size 8{0} } = {  {6 cdot "sin""60" rSup { size 8{ circ } } }  over  {2+6 cdot "cos""60" rSup { size 8{ circ } } } } =1,"04"} {}</annotation>
  </semantics>
</math>
</file>

<file path=Object 26/content.xml><?xml version="1.0" encoding="utf-8"?>
<math xmlns="http://www.w3.org/1998/Math/MathML">
  <semantics>
    <mrow>
      <mrow>
        <mstyle mathsize="12pt">
          <mrow>
            <mrow>
              <mrow>
                <msubsup>
                  <mrow>
                    <mrow>
                      <mi>V</mi>
                    </mrow>
                  </mrow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i>'</mi>
                  </mrow>
                </msubsup>
                <mo stretchy="false">=</mo>
                <msub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  <mrow>
                <mfrac>
                  <mrow>
                    <mtext>sin</mtext>
                    <msub>
                      <mi>α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subsup>
                    <mrow>
                      <mtext>sin {</mtext>
                      <mstyle mathvariant="italic">
                        <mrow>
                          <mrow>
                            <mi>α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i>'</mi>
                    </mrow>
                  </msubsup>
                </mfrac>
              </mrow>
            </mrow>
          </mrow>
        </mstyle>
      </mrow>
      <mrow>
        <mrow/>
        <mrow/>
      </mrow>
    </mrow>
    <annotation encoding="StarMath 5.0"> size 12{ { {V}} sup { ' } rSub { size 8{0} } =V rSub { size 8{0} }  {  {"sin"α rSub { size 8{0} } }  over  {"sin {" ital {α}} sup { ' } rSub { size 8{0} } } } } {}</annotation>
  </semantics>
</math>
</file>

<file path=Object 27/content.xml><?xml version="1.0" encoding="utf-8"?>
<math xmlns="http://www.w3.org/1998/Math/MathML">
  <semantics>
    <mtable>
      <mtr>
        <mtd>
          <mrow>
            <mrow>
              <msubsup>
                <mrow>
                  <mrow>
                    <mi>V</mi>
                  </mrow>
                </mrow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i>'</mi>
                </mrow>
              </msubsup>
              <mo stretchy="false">=</mo>
              <mn>6</mn>
            </mrow>
            <mrow>
              <mrow>
                <mfrac>
                  <mrow>
                    <mtext>sin</mtext>
                    <msup>
                      <mtext>60</mtext>
                      <mrow>
                        <mstyle mathsize="8pt">
                          <mrow>
                            <mrow>
                              <mo stretchy="false">∘</mo>
                            </mrow>
                          </mrow>
                        </mstyle>
                      </mrow>
                    </msup>
                  </mrow>
                  <mrow>
                    <mtext>sin</mtext>
                    <msup>
                      <mtext>46</mtext>
                      <mrow>
                        <mstyle mathsize="8pt">
                          <mrow>
                            <mrow>
                              <mo stretchy="false">∘</mo>
                            </mrow>
                          </mrow>
                        </mstyle>
                      </mrow>
                    </msup>
                    <msup>
                      <mrow>
                        <mrow>
                          <mn>6</mn>
                        </mrow>
                      </mrow>
                      <mrow>
                        <mi>'</mi>
                      </mrow>
                    </msup>
                  </mrow>
                </mfrac>
              </mrow>
              <mo stretchy="false">=</mo>
              <mn>7,</mn>
            </mrow>
            <mtext>21</mtext>
            <mrow>
              <mfrac>
                <mrow>
                  <mi>м</mi>
                </mrow>
                <mrow>
                  <mi>с</mi>
                </mrow>
              </mfrac>
            </mrow>
            <mtext>    и</mtext>
            <mi/>
            <mtext>согласно</mtext>
            <mi/>
            <mo stretchy="false">(</mo>
            <mtext>13</mtext>
            <mo stretchy="false">)</mo>
            <mrow/>
          </mrow>
        </mtd>
      </mtr>
      <mtr>
        <mtd>
          <mrow>
            <mrow>
              <msubsup>
                <mrow>
                  <mrow>
                    <mi>V</mi>
                  </mrow>
                </mrow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  <mrow>
                  <mi>'</mi>
                </mrow>
              </msubsup>
              <mo stretchy="false">=</mo>
              <mn>7,</mn>
            </mrow>
            <mtext>21</mtext>
            <mrow>
              <mfrac>
                <mrow>
                  <mi>м</mi>
                </mrow>
                <mrow>
                  <mi>с</mi>
                </mrow>
              </mfrac>
            </mrow>
            <mrow/>
          </mrow>
        </mtd>
      </mtr>
      <mtr>
        <mtd>
          <mrow>
            <mrow/>
            <mrow/>
          </mrow>
        </mtd>
      </mtr>
      <mtr>
        <mtd>
          <mrow>
            <mrow>
              <mtable>
                <mtr>
                  <mtd>
                    <mrow>
                      <mrow>
                        <mo stretchy="true">{</mo>
                        <mrow/>
                      </mrow>
                      <mrow/>
                    </mrow>
                  </mtd>
                </mtr>
              </mtable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alignl { stack {
 left lbrace  { {V}} sup { ' } rSub { size 8{0} } =6 {  {"sin""60" rSup { size 8{ circ } } }  over  {"sin""46" rSup { size 8{ circ } }  { {6}} sup { ' }} } =7,"21" {  {м}  over  {с} } "    и"`"согласно"` \( "13" \)  {} # 
 right none  left lbrace  { {V}} sup { ' } rSub { size 8{K} } =7,"21" {  {м}  over  {с} }  {} # 
 right no } }  lbrace } {}</annotation>
  </semantics>
</math>
</file>

<file path=Object 28/content.xml><?xml version="1.0" encoding="utf-8"?>
<math xmlns="http://www.w3.org/1998/Math/MathML">
  <semantics>
    <mrow>
      <mrow>
        <mstyle mathsize="12pt">
          <mrow>
            <mrow>
              <mstyle mathvariant="italic">
                <mrow>
                  <mtext>tg</mtext>
                </mrow>
              </mstyle>
              <mrow>
                <msub>
                  <mi>α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>
                <mo stretchy="false">=</mo>
                <mfrac>
                  <mrow>
                    <msubsup>
                      <mrow>
                        <msubsup>
                          <mrow>
                            <mrow>
                              <mi>V</mi>
                            </mrow>
                          </mrow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  <mrow>
                            <mi>'</mi>
                          </mrow>
                        </msubsup>
                        <mtext>sin {</mtext>
                        <mstyle mathvariant="italic">
                          <mrow>
                            <mrow>
                              <mi>α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  <mrow>
                        <mi>'</mi>
                      </mrow>
                    </msubsup>
                  </mrow>
                  <msubsup>
                    <mrow>
                      <mrow>
                        <mi>U</mi>
                        <mo stretchy="false">+</mo>
                        <msubsup>
                          <mrow>
                            <mrow>
                              <mi>V</mi>
                            </mrow>
                          </mrow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  <mrow>
                            <mi>'</mi>
                          </mrow>
                        </msubsup>
                      </mrow>
                      <mtext>cos {</mtext>
                      <mstyle mathvariant="italic">
                        <mrow>
                          <mrow>
                            <mi>α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  <mrow>
                      <mi>'</mi>
                    </mrow>
                  </msubsup>
                </mfrac>
              </mrow>
            </mrow>
          </mrow>
        </mstyle>
      </mrow>
      <mrow>
        <mrow/>
      </mrow>
      <mrow>
        <mrow/>
        <mrow/>
      </mrow>
    </mrow>
    <annotation encoding="StarMath 5.0"> size 12{ ital "tg"α rSub { size 8{K} } = {  { { {V}} sup { ' } rSub { size 8{K} } "sin {" ital {α}} sup { ' } rSub { size 8{K} } }  over  {U+ { {V}} sup { ' } rSub { size 8{K} } "cos {" ital {α}} sup { ' } rSub { size 8{K} } } } } {}</annotation>
  </semantics>
</math>
</file>

<file path=Object 29/content.xml><?xml version="1.0" encoding="utf-8"?>
<math xmlns="http://www.w3.org/1998/Math/MathML">
  <semantics>
    <mrow>
      <mstyle mathsize="12pt">
        <mrow>
          <mrow>
            <mstyle mathvariant="italic">
              <mrow>
                <mtext>tg</mtext>
              </mrow>
            </mstyle>
            <mrow>
              <mrow>
                <msub>
                  <mi>α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n>7,</mn>
                      <mrow>
                        <mtext>21</mtext>
                        <mo stretchy="false">⋅</mo>
                        <mtext>sin</mtext>
                      </mrow>
                      <mo stretchy="false">(</mo>
                      <msup>
                        <mtext>46</mtext>
                        <mrow>
                          <mstyle mathsize="8pt">
                            <mrow>
                              <mrow>
                                <mo stretchy="false">∘</mo>
                              </mrow>
                            </mrow>
                          </mstyle>
                        </mrow>
                      </msup>
                      <msup>
                        <mrow>
                          <mrow>
                            <mn>6</mn>
                          </mrow>
                        </mrow>
                        <mrow>
                          <mi>'</mi>
                        </mrow>
                      </msup>
                      <mo stretchy="false">)</mo>
                    </mrow>
                    <mrow>
                      <mrow>
                        <mn>2</mn>
                        <mo stretchy="false">+</mo>
                        <mn>7,</mn>
                      </mrow>
                      <mrow>
                        <mtext>21</mtext>
                        <mo stretchy="false">⋅</mo>
                        <mtext>cos</mtext>
                      </mrow>
                      <mo stretchy="false">(</mo>
                      <msup>
                        <mtext>46</mtext>
                        <mrow>
                          <mstyle mathsize="8pt">
                            <mrow>
                              <mrow>
                                <mo stretchy="false">∘</mo>
                              </mrow>
                            </mrow>
                          </mstyle>
                        </mrow>
                      </msup>
                      <msup>
                        <mrow>
                          <mrow>
                            <mn>6</mn>
                          </mrow>
                        </mrow>
                        <mrow>
                          <mi>'</mi>
                        </mrow>
                      </msup>
                      <mo stretchy="false">)</mo>
                    </mrow>
                  </mfrac>
                </mrow>
              </mrow>
              <mo stretchy="false">=</mo>
              <mn>0,</mn>
            </mrow>
            <mtext>7423</mtext>
          </mrow>
        </mrow>
      </mstyle>
      <mrow/>
    </mrow>
    <annotation encoding="StarMath 5.0"> size 12{ ital "tg"α rSub { size 8{K} } = {  {7,"21" cdot "sin" \( "46" rSup { size 8{ circ } }  { {6}} sup { ' } \) }  over  {2+7,"21" cdot "cos" \( "46" rSup { size 8{ circ } }  { {6}} sup { ' } \) } } =0,"7423"} {}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i>К</mi>
                    </mrow>
                  </mrow>
                </mstyle>
              </mrow>
            </msub>
          </mrow>
        </mrow>
      </mstyle>
      <mrow/>
    </mrow>
    <annotation encoding="StarMath 5.0"> size 12{ { vec  {V}} rSub { size 8{К} } } {}</annotation>
  </semantics>
</math>
</file>

<file path=Object 30/content.xml><?xml version="1.0" encoding="utf-8"?>
<math xmlns="http://www.w3.org/1998/Math/MathML">
  <semantics>
    <mrow>
      <mrow>
        <mstyle mathsize="12pt">
          <mrow>
            <mrow>
              <mrow>
                <msub>
                  <mi>V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>
                <mo stretchy="false">=</mo>
                <msubsup>
                  <mrow>
                    <mrow>
                      <mi>V</mi>
                    </mrow>
                  </mrow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  <mrow>
                    <mi>'</mi>
                  </mrow>
                </msubsup>
              </mrow>
              <mfrac>
                <mrow>
                  <msubsup>
                    <mrow>
                      <mtext>sin {</mtext>
                      <mstyle mathvariant="italic">
                        <mrow>
                          <mrow>
                            <mi>α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  <mrow>
                      <mi>'</mi>
                    </mrow>
                  </msubsup>
                </mrow>
                <mrow>
                  <mtext>sin</mtext>
                  <msub>
                    <mi>α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</mrow>
        </mstyle>
      </mrow>
      <mrow>
        <mrow/>
        <mrow/>
      </mrow>
    </mrow>
    <annotation encoding="StarMath 5.0"> size 12{V rSub { size 8{K} } = { {V}} sup { ' } rSub { size 8{K} }  {  {"sin {" ital {α}} sup { ' } rSub { size 8{K} } }  over  {"sin"α rSub { size 8{K} } } } 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n>7,</mn>
            </mrow>
            <mtext>21</mtext>
            <mrow>
              <mrow>
                <mfrac>
                  <mrow>
                    <mtext>sin</mtext>
                    <mo stretchy="false">(</mo>
                    <msup>
                      <mtext>46</mtext>
                      <mrow>
                        <mstyle mathsize="8pt">
                          <mrow>
                            <mrow>
                              <mo stretchy="false">∘</mo>
                            </mrow>
                          </mrow>
                        </mstyle>
                      </mrow>
                    </msup>
                    <msup>
                      <mrow>
                        <mrow>
                          <mn>6</mn>
                        </mrow>
                      </mrow>
                      <mrow>
                        <mi>'</mi>
                      </mrow>
                    </msup>
                    <mo stretchy="false">)</mo>
                  </mrow>
                  <mrow>
                    <mtext>sin</mtext>
                    <mo stretchy="false">(</mo>
                    <msup>
                      <mtext>36</mtext>
                      <mrow>
                        <mstyle mathsize="8pt">
                          <mrow>
                            <mrow>
                              <mo stretchy="false">∘</mo>
                            </mrow>
                          </mrow>
                        </mstyle>
                      </mrow>
                    </msup>
                    <mn>3</mn>
                    <msup>
                      <mrow>
                        <mrow>
                          <mn>5</mn>
                        </mrow>
                      </mrow>
                      <mrow>
                        <mi>'</mi>
                      </mrow>
                    </msup>
                    <mo stretchy="false">)</mo>
                  </mrow>
                </mfrac>
              </mrow>
              <mo stretchy="false">=</mo>
              <mn>8,</mn>
            </mrow>
            <mtext>72</mtext>
            <mrow>
              <mfrac>
                <mrow>
                  <mi>м</mi>
                </mrow>
                <mrow>
                  <mi>с</mi>
                </mrow>
              </mfrac>
            </mrow>
          </mrow>
        </mrow>
      </mstyle>
      <mrow/>
    </mrow>
    <annotation encoding="StarMath 5.0"> size 12{V rSub { size 8{K} } =7,"21" {  {"sin" \( "46" rSup { size 8{ circ } }  { {6}} sup { ' } \) }  over  {"sin" \( "36" rSup { size 8{ circ } } 3 { {5}} sup { ' } \) } } =8,"72" {  {м}  over  {с} } 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frac>
                <mrow>
                  <mtext>sin</mtext>
                  <msub>
                    <mi>α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text>sin</mtext>
                  <msub>
                    <mi>α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V rSub { size 8{K} } =V rSub { size 8{0} }  {  {"sin"α rSub { size 8{0} } }  over  {"sin"α rSub { size 8{K} } } } 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n>6</mn>
            </mrow>
            <mrow>
              <mrow>
                <mfrac>
                  <mrow>
                    <mtext>sin</mtext>
                    <msup>
                      <mtext>60</mtext>
                      <mrow>
                        <mstyle mathsize="8pt">
                          <mrow>
                            <mrow>
                              <mo stretchy="false">∘</mo>
                            </mrow>
                          </mrow>
                        </mstyle>
                      </mrow>
                    </msup>
                  </mrow>
                  <mrow>
                    <mtext>sin</mtext>
                    <mo stretchy="false">(</mo>
                    <msup>
                      <mtext>36</mtext>
                      <mrow>
                        <mstyle mathsize="8pt">
                          <mrow>
                            <mrow>
                              <mo stretchy="false">∘</mo>
                            </mrow>
                          </mrow>
                        </mstyle>
                      </mrow>
                    </msup>
                    <mn>3</mn>
                    <msup>
                      <mrow>
                        <mrow>
                          <mn>5</mn>
                        </mrow>
                      </mrow>
                      <mrow>
                        <mi>'</mi>
                      </mrow>
                    </msup>
                    <mo stretchy="false">)</mo>
                  </mrow>
                </mfrac>
              </mrow>
              <mo stretchy="false">=</mo>
              <mn>8,</mn>
            </mrow>
            <mtext>72</mtext>
            <mrow>
              <mfrac>
                <mrow>
                  <mi>м</mi>
                </mrow>
                <mrow>
                  <mi>с</mi>
                </mrow>
              </mfrac>
            </mrow>
          </mrow>
        </mrow>
      </mstyle>
      <mrow/>
    </mrow>
    <annotation encoding="StarMath 5.0"> size 12{V rSub { size 8{K} } =6 {  {"sin""60" rSup { size 8{ circ } } }  over  {"sin" \( "36" rSup { size 8{ circ } } 3 { {5}} sup { ' } \) } } =8,"72" {  {м}  over  {с} } } {}</annotation>
  </semantics>
</math>
</file>

<file path=Object 34/content.xml><?xml version="1.0" encoding="utf-8"?>
<math xmlns="http://www.w3.org/1998/Math/MathML">
  <semantics>
    <mrow>
      <mrow>
        <mrow>
          <mstyle mathsize="12pt">
            <mrow>
              <msubsup>
                <mrow>
                  <mrow>
                    <mrow>
                      <mo stretchy="false">∣</mo>
                      <mrow>
                        <mi>Δ</mi>
                        <mrow>
                          <mover accent="true">
                            <mrow>
                              <mi>P</mi>
                            </mrow>
                            <mo stretchy="false">⃗</mo>
                          </mover>
                        </mrow>
                      </mrow>
                      <mo stretchy="false">∣</mo>
                    </mrow>
                    <mo stretchy="false">=</mo>
                    <mi>m</mi>
                  </mrow>
                  <msubsup>
                    <mrow>
                      <mrow>
                        <mi>V</mi>
                      </mrow>
                    </mrow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  <mrow>
                      <mi>'</mi>
                    </mrow>
                  </msubsup>
                  <mtext>cos {</mtext>
                  <mstyle mathvariant="italic">
                    <mrow>
                      <mrow>
                        <mi>α</mi>
                      </mrow>
                    </mrow>
                  </mstyle>
                </mrow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  <mrow>
                  <mi>'</mi>
                </mrow>
              </msubsup>
            </mrow>
          </mstyle>
          <mo stretchy="false">+</mo>
          <mi>m</mi>
        </mrow>
        <msubsup>
          <mrow>
            <mrow>
              <mi>V</mi>
            </mrow>
          </mrow>
          <mrow>
            <mstyle mathsize="8pt">
              <mrow>
                <mrow>
                  <mn>0</mn>
                </mrow>
              </mrow>
            </mstyle>
          </mrow>
          <mrow>
            <mi>'</mi>
          </mrow>
        </msubsup>
        <mtext>cos {</mtext>
        <mstyle mathvariant="italic">
          <mrow>
            <mrow>
              <mi>α</mi>
            </mrow>
          </mrow>
        </mstyle>
      </mrow>
      <mrow>
        <mrow>
          <msubsup>
            <mrow/>
            <mrow>
              <mstyle mathsize="8pt">
                <mrow>
                  <mrow>
                    <mn>0</mn>
                  </mrow>
                </mrow>
              </mstyle>
            </mrow>
            <mrow>
              <mi>'</mi>
            </mrow>
          </msubsup>
          <mo stretchy="false">=</mo>
          <mi mathvariant="italic">FΔt</mi>
        </mrow>
      </mrow>
      <mrow>
        <mrow/>
        <mrow/>
      </mrow>
    </mrow>
    <annotation encoding="StarMath 5.0"> size 12{ lline Δ { vec  {P}} rline =m { {V}} sup { ' } rSub { size 8{K} } "cos {" ital {α}} sup { ' } rSub { size 8{K} } +m { {V}} sup { ' } rSub { size 8{0} } "cos {" ital {α}} sup { ' } rSub { size 8{0} } =FΔt} {}</annotation>
  </semantics>
</math>
</file>

<file path=Object 35/content.xml><?xml version="1.0" encoding="utf-8"?>
<math xmlns="http://www.w3.org/1998/Math/MathML">
  <semantics>
    <mrow>
      <mrow>
        <mstyle mathsize="12pt">
          <mrow>
            <msubsup>
              <mrow>
                <mrow>
                  <mrow>
                    <mo stretchy="false">∣</mo>
                    <mrow>
                      <mi>Δ</mi>
                      <mrow>
                        <mover accent="true">
                          <mrow>
                            <mi>P</mi>
                          </mrow>
                          <mo stretchy="false">⃗</mo>
                        </mover>
                      </mrow>
                    </mrow>
                    <mo stretchy="false">∣</mo>
                  </mrow>
                  <mo stretchy="false">=</mo>
                  <mn>2m</mn>
                </mrow>
                <msubsup>
                  <mrow>
                    <mrow>
                      <mi>V</mi>
                    </mrow>
                  </mrow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i>'</mi>
                  </mrow>
                </msubsup>
                <mtext>cos {</mtext>
                <mstyle mathvariant="italic">
                  <mrow>
                    <mrow>
                      <mi>α</mi>
                    </mrow>
                  </mrow>
                </mstyle>
              </mrow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i>'</mi>
              </mrow>
            </msubsup>
          </mrow>
        </mstyle>
      </mrow>
      <mrow>
        <mrow/>
        <mrow/>
      </mrow>
    </mrow>
    <annotation encoding="StarMath 5.0"> size 12{ lline Δ { vec  {P}} rline =2m { {V}} sup { ' } rSub { size 8{0} } "cos {" ital {α}} sup { ' } rSub { size 8{0} } 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i>Δ</mi>
                  <mrow>
                    <mover accent="true">
                      <mrow>
                        <mi>P</mi>
                      </mrow>
                      <mo stretchy="false">⃗</mo>
                    </mover>
                  </mrow>
                </mrow>
                <mo stretchy="false">∣</mo>
              </mrow>
              <mo stretchy="false">=</mo>
              <mrow>
                <mrow>
                  <mn>2</mn>
                  <mo stretchy="false">⋅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n>3</mn>
                            </mrow>
                          </mrow>
                        </mrow>
                      </mstyle>
                    </mrow>
                  </msup>
                </mrow>
                <mo stretchy="false">⋅</mo>
                <mn>7,</mn>
              </mrow>
            </mrow>
            <mtext>21</mtext>
            <mtext>cos</mtext>
            <msup>
              <mtext>46</mtext>
              <mrow>
                <mstyle mathsize="8pt">
                  <mrow>
                    <mrow>
                      <mo stretchy="false">∘</mo>
                    </mrow>
                  </mrow>
                </mstyle>
              </mrow>
            </msup>
            <mrow>
              <msup>
                <mrow>
                  <mrow>
                    <mn>6</mn>
                  </mrow>
                </mrow>
                <mrow>
                  <mi>'</mi>
                </mrow>
              </msup>
              <mo stretchy="false">=</mo>
              <mn>0,</mn>
            </mrow>
            <mtext>01</mtext>
            <mrow>
              <mfrac>
                <mrow>
                  <mrow>
                    <mstyle mathvariant="italic">
                      <mrow>
                        <mtext>кг</mtext>
                      </mrow>
                    </mstyle>
                    <mo stretchy="false">⋅</mo>
                    <mi>м</mi>
                  </mrow>
                </mrow>
                <mrow>
                  <mi>с</mi>
                </mrow>
              </mfrac>
            </mrow>
          </mrow>
        </mrow>
      </mstyle>
      <mrow/>
    </mrow>
    <annotation encoding="StarMath 5.0"> size 12{ lline Δ { vec  {P}} rline =2 cdot "10" rSup { size 8{ - 3} }  cdot 7,"21""cos""46" rSup { size 8{ circ } }  { {6}} sup { ' }=0,"01" {  { ital "кг" cdot м}  over  {с} } 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i>Δ</mi>
                  <mrow>
                    <mover accent="true">
                      <mrow>
                        <mi>P</mi>
                      </mrow>
                      <mo stretchy="false">⃗</mo>
                    </mover>
                  </mrow>
                </mrow>
                <mo stretchy="false">∣</mo>
              </mrow>
              <mo stretchy="false">=</mo>
              <mstyle mathvariant="italic">
                <mrow>
                  <msub>
                    <mtext>mV</mtext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style>
            </mrow>
            <mtext>cos</mtext>
            <mrow>
              <msub>
                <mi>α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+</mo>
              <mstyle mathvariant="italic">
                <mrow>
                  <msub>
                    <mtext>mV</mtext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style>
            </mrow>
            <mtext>cos</mtext>
            <mrow>
              <msub>
                <mi>α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i mathvariant="italic">FΔt</mi>
            </mrow>
          </mrow>
        </mrow>
      </mstyle>
      <mrow/>
    </mrow>
    <annotation encoding="StarMath 5.0"> size 12{ lline Δ { vec  {P}} rline = ital "mV" rSub { size 8{K} } "cos"α rSub { size 8{K} } + ital "mV" rSub { size 8{0} } "cos"α rSub { size 8{0} } =FΔt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i>Δ</mi>
                  <mrow>
                    <mover accent="true">
                      <mrow>
                        <mi>P</mi>
                      </mrow>
                      <mo stretchy="false">⃗</mo>
                    </mover>
                  </mrow>
                </mrow>
                <mo stretchy="false">∣</mo>
              </mrow>
              <mo stretchy="false">=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3</mn>
                        </mrow>
                      </mrow>
                    </mrow>
                  </mstyle>
                </mrow>
              </msup>
            </mrow>
            <mrow>
              <mfenced open="(" close=")">
                <mrow>
                  <mn>8,</mn>
                  <mrow>
                    <mtext>72</mtext>
                    <mo stretchy="false">⋅</mo>
                    <mtext>cos</mtext>
                  </mrow>
                  <msup>
                    <mtext>36</mtext>
                    <mrow>
                      <mstyle mathsize="8pt">
                        <mrow>
                          <mrow>
                            <mo stretchy="false">∘</mo>
                          </mrow>
                        </mrow>
                      </mstyle>
                    </mrow>
                  </msup>
                  <mn>3</mn>
                  <mrow>
                    <msup>
                      <mrow>
                        <mrow>
                          <mn>5</mn>
                        </mrow>
                      </mrow>
                      <mrow>
                        <mi>'</mi>
                      </mrow>
                    </msup>
                    <mo stretchy="false">+</mo>
                    <mrow>
                      <mn>6</mn>
                      <mo stretchy="false">⋅</mo>
                      <mtext>cos</mtext>
                    </mrow>
                  </mrow>
                  <msup>
                    <mtext>60</mtext>
                    <mrow>
                      <mstyle mathsize="8pt">
                        <mrow>
                          <mrow>
                            <mo stretchy="false">∘</mo>
                          </mrow>
                        </mrow>
                      </mstyle>
                    </mrow>
                  </msup>
                </mrow>
              </mfenced>
              <mo stretchy="false">=</mo>
              <mn>0,</mn>
            </mrow>
            <mtext>01</mtext>
            <mrow>
              <mfrac>
                <mrow>
                  <mrow>
                    <mstyle mathvariant="italic">
                      <mrow>
                        <mtext>кг</mtext>
                      </mrow>
                    </mstyle>
                    <mo stretchy="false">⋅</mo>
                    <mi>м</mi>
                  </mrow>
                </mrow>
                <mrow>
                  <mi>с</mi>
                </mrow>
              </mfrac>
            </mrow>
          </mrow>
        </mrow>
      </mstyle>
      <mrow/>
    </mrow>
    <annotation encoding="StarMath 5.0"> size 12{ lline Δ { vec  {P}} rline ="10" rSup { size 8{ - 3} }  left (8,"72" cdot "cos""36" rSup { size 8{ circ } } 3 { {5}} sup { ' }+6 cdot "cos""60" rSup { size 8{ circ } }  right )=0,"01" {  { ital "кг" cdot м}  over  {с} } 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row>
                <mi>F</mi>
                <mo stretchy="false">=</mo>
                <mrow>
                  <mfrac>
                    <mrow>
                      <mn>0,</mn>
                      <mtext>01</mtext>
                    </mrow>
                    <mrow>
                      <msup>
                        <mtext>10</mtext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4</mn>
                                </mrow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  <mo stretchy="false">=</mo>
              <msup>
                <mtext>10</mtext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i/>
            <mi>Н</mi>
          </mrow>
        </mrow>
      </mstyle>
      <mrow/>
    </mrow>
    <annotation encoding="StarMath 5.0"> size 12{F= {  {0,"01"}  over  {"10" rSup { size 8{ - 4} } } } ="10" rSup { size 8{2} } `Н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U</mi>
                </mrow>
                <mo stretchy="false">⃗</mo>
              </mover>
            </mrow>
          </mrow>
        </mrow>
      </mstyle>
      <mrow/>
    </mrow>
    <annotation encoding="StarMath 5.0"> size 12{ { vec  {U}}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o stretchy="false">∣</mo>
              <mrow>
                <mi>Δ</mi>
                <mrow>
                  <mover accent="true">
                    <mrow>
                      <mi>P</mi>
                    </mrow>
                    <mo stretchy="false">⃗</mo>
                  </mover>
                </mrow>
              </mrow>
              <mo stretchy="false">∣</mo>
            </mrow>
          </mrow>
        </mrow>
      </mstyle>
      <mrow/>
    </mrow>
    <annotation encoding="StarMath 5.0"> size 12{ lline Δ { vec  {P}} rline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o stretchy="false">∣</mo>
              <mrow>
                <mi>Δ</mi>
                <mrow>
                  <mover accent="true">
                    <mrow>
                      <mi>P</mi>
                    </mrow>
                    <mo stretchy="false">⃗</mo>
                  </mover>
                </mrow>
              </mrow>
              <mo stretchy="false">∣</mo>
            </mrow>
          </mrow>
        </mrow>
      </mstyle>
      <mrow/>
    </mrow>
    <annotation encoding="StarMath 5.0"> size 12{ lline Δ { vec  {P}} rline } {}</annotation>
  </semantics>
</math>
</file>

<file path=Object 7/content.xml><?xml version="1.0" encoding="utf-8"?>
<math xmlns="http://www.w3.org/1998/Math/MathML">
  <semantics>
    <mrow>
      <mstyle mathsize="12pt">
        <mrow>
          <mrow>
            <msup>
              <mrow>
                <mrow>
                  <mi>X</mi>
                </mrow>
              </mrow>
              <mrow>
                <mi>'</mi>
              </mrow>
            </msup>
            <msup>
              <mrow>
                <mrow>
                  <mi>O</mi>
                </mrow>
              </mrow>
              <mrow>
                <mi>'</mi>
              </mrow>
            </msup>
            <msup>
              <mrow>
                <mrow>
                  <mi>Y</mi>
                </mrow>
              </mrow>
              <mrow>
                <mi>'</mi>
              </mrow>
            </msup>
          </mrow>
        </mrow>
      </mstyle>
      <mrow/>
    </mrow>
    <annotation encoding="StarMath 5.0"> size 12{ { {X}} sup { ' } { {O}} sup { ' } { {Y}} sup { ' }} {}</annotation>
  </semantics>
</math>
</file>

<file path=Object 8/content.xml><?xml version="1.0" encoding="utf-8"?>
<math xmlns="http://www.w3.org/1998/Math/MathML">
  <semantics>
    <mrow>
      <mstyle mathsize="12pt">
        <mrow>
          <mrow>
            <msub>
              <mi>α</mi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</mrow>
        </mrow>
      </mstyle>
      <mrow/>
    </mrow>
    <annotation encoding="StarMath 5.0"> size 12{α rSub { size 8{K} } } {}</annotation>
  </semantics>
</math>
</file>

<file path=Object 9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0} } } {}</annotation>
  </semantics>
</math>
</file>